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4.637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3.194cm"/>
    </style:style>
    <style:style style:name="co14" style:family="table-column">
      <style:table-column-properties fo:break-before="auto" style:column-width="3.575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13.206cm"/>
    </style:style>
    <style:style style:name="co17" style:family="table-column">
      <style:table-column-properties fo:break-before="auto" style:column-width="3.595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31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4">
      <style:text-properties fo:font-size="11pt" style:font-size-asian="11pt" style:font-size-complex="11pt"/>
    </style:style>
    <style:style style:name="ce44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4">
      <style:table-cell-properties fo:padding="0.071cm"/>
    </style:style>
    <style:style style:name="ce52" style:family="table-cell" style:parent-style-name="Default" style:data-style-name="N119">
      <style:table-cell-properties fo:padding="0.071cm"/>
    </style:style>
    <style:style style:name="ce53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fo:background-color="transparent" fo:padding="0.071c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56" style:family="table-cell" style:parent-style-name="Default" style:data-style-name="N37">
      <style:table-cell-properties fo:border="0.06pt solid #000000"/>
      <style:text-properties style:font-name="DejaVu Sans"/>
    </style:style>
    <style:style style:name="ce57" style:family="table-cell" style:parent-style-name="Default" style:data-style-name="N37"/>
    <style:style style:name="ce58" style:family="table-cell" style:parent-style-name="Default" style:data-style-name="N104"/>
    <style:style style:name="ce59" style:family="table-cell" style:parent-style-name="Default" style:data-style-name="N104">
      <style:text-properties fo:font-weight="bold" style:font-weight-asian="bold" style:font-weight-complex="bold"/>
    </style:style>
    <style:style style:name="ce6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 style:data-style-name="N104">
      <style:table-cell-properties fo:background-color="#ffff00" fo:border="0.06pt solid #000000"/>
    </style:style>
    <style:style style:name="ce63" style:family="table-cell" style:parent-style-name="Default" style:data-style-name="N104">
      <style:table-cell-properties fo:border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69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4" style:family="table-cell" style:parent-style-name="Default">
      <style:text-properties style:font-name="DejaVu Sans"/>
    </style:style>
    <style:style style:name="ce75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76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7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8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9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0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1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3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/>
    </style:style>
    <style:style style:name="ce85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86" style:family="table-cell" style:parent-style-name="Default" style:data-style-name="N130"/>
  </office:automatic-styles>
  <office:body>
    <office:spreadsheet>
      <table:calculation-settings table:case-sensitive="false" table:automatic-find-labels="false" table:use-regular-expressions="false"/>
      <table:table table:name="OCTUBRE-16" table:style-name="ta1" table:print-ranges="'OCTUBRE-16'.A1:'OCTUBRE-16'.F8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6"/>
          <table:table-cell table:style-name="ce21" office:value-type="string" calcext:value-type="string">
            <text:p>EJECUCIÓN PRESUPUESTO AL 31 DE OCTUBRE DE 2016</text:p>
          </table:table-cell>
          <table:table-cell table:style-name="ce34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22" office:value-type="string" calcext:value-type="string">
            <text:p>AUTORIZADO</text:p>
          </table:table-cell>
          <table:table-cell table:style-name="ce22" office:value-type="string" calcext:value-type="string">
            <text:p>DEL MES</text:p>
          </table:table-cell>
          <table:table-cell table:style-name="ce22" office:value-type="string" calcext:value-type="string">
            <text:p>ACUMULADO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9" office:value-type="string" calcext:value-type="string">
            <text:p>PLANTA PERMANENT.</text:p>
          </table:table-cell>
          <table:table-cell table:style-name="ce23" table:formula="of:=+[.H30]" office:value-type="float" office:value="19474375.15" calcext:value-type="float">
            <text:p>$ 19.474.375,15</text:p>
          </table:table-cell>
          <table:table-cell table:style-name="ce35" table:number-columns-repeated="2"/>
          <table:table-cell table:style-name="ce46" table:formula="of:=[.C4]-[.E4]" office:value-type="float" office:value="19474375.15" calcext:value-type="float">
            <text:p>$ 19.474.375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0" office:value-type="string" calcext:value-type="string">
            <text:p>03.1.00.00.6.1.1.1.01.01.01</text:p>
          </table:table-cell>
          <table:table-cell table:style-name="ce24" office:value-type="float" office:value="3471111" calcext:value-type="float">
            <text:p>$ 3.471.111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3108685.27" calcext:value-type="float">
            <text:p>$ 3.108.685,27</text:p>
          </table:table-cell>
          <table:table-cell table:style-name="ce47" table:formula="of:=([.C5]-[.E5])" office:value-type="float" office:value="362425.73" calcext:value-type="float">
            <text:p>$ 362.425,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0" office:value-type="string" calcext:value-type="string">
            <text:p>03.1.00.00.6.1.1.1.01.01.02</text:p>
          </table:table-cell>
          <table:table-cell table:style-name="ce24" office:value-type="float" office:value="458563" calcext:value-type="float">
            <text:p>$ 458.563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347547.56" calcext:value-type="float">
            <text:p>$ 347.547,56</text:p>
          </table:table-cell>
          <table:table-cell table:style-name="ce47" table:formula="of:=([.C6]-[.E6])" office:value-type="float" office:value="111015.44" calcext:value-type="float">
            <text:p>$ 111.015,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0" office:value-type="string" calcext:value-type="string">
            <text:p>03.1.00.00.6.1.1.1.01.01.03</text:p>
          </table:table-cell>
          <table:table-cell table:style-name="ce24" office:value-type="float" office:value="296567" calcext:value-type="float">
            <text:p>$ 296.567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296567" calcext:value-type="float">
            <text:p>$ 296.567,00</text:p>
          </table:table-cell>
          <table:table-cell table:style-name="ce47" table:formula="of:=([.C7]-[.E7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0" office:value-type="string" calcext:value-type="string">
            <text:p>03.1.00.00.6.1.1.1.01.01.04</text:p>
          </table:table-cell>
          <table:table-cell table:style-name="ce24" office:value-type="float" office:value="375108" calcext:value-type="float">
            <text:p>$ 375.108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356727.79" calcext:value-type="float">
            <text:p>$ 356.727,79</text:p>
          </table:table-cell>
          <table:table-cell table:style-name="ce47" table:formula="of:=([.C8]-[.E8])" office:value-type="float" office:value="18380.21" calcext:value-type="float">
            <text:p>$ 18.380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sgnaciones familiares</text:p>
          </table:table-cell>
          <table:table-cell table:style-name="ce10" office:value-type="string" calcext:value-type="string">
            <text:p>03.1.00.00.6.1.1.1.01.01.05</text:p>
          </table:table-cell>
          <table:table-cell table:style-name="ce24" office:value-type="float" office:value="29808" calcext:value-type="float">
            <text:p>$ 29.808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29808" calcext:value-type="float">
            <text:p>$ 29.808,00</text:p>
          </table:table-cell>
          <table:table-cell table:style-name="ce48" table:formula="of:=([.C9]-[.E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03.1.00.00.6.1.1.1.01.01.06</text:p>
          </table:table-cell>
          <table:table-cell table:style-name="ce25" office:value-type="float" office:value="3784" calcext:value-type="float">
            <text:p>$ 3.784,00</text:p>
          </table:table-cell>
          <table:table-cell table:style-name="ce25" office:value-type="float" office:value="0" calcext:value-type="float">
            <text:p>$ 0,00</text:p>
          </table:table-cell>
          <table:table-cell table:style-name="ce42" office:value-type="float" office:value="3784" calcext:value-type="float">
            <text:p>$ 3.784,00</text:p>
          </table:table-cell>
          <table:table-cell table:style-name="ce42" table:formula="of:=([.C10]-[.E1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03.1.00.00.6.1.1.1.01.01.07</text:p>
          </table:table-cell>
          <table:table-cell table:style-name="ce25" office:value-type="float" office:value="23618" calcext:value-type="float">
            <text:p>$ 23.618,00</text:p>
          </table:table-cell>
          <table:table-cell table:style-name="ce25" office:value-type="float" office:value="0" calcext:value-type="float">
            <text:p>$ 0,00</text:p>
          </table:table-cell>
          <table:table-cell table:style-name="ce25" office:value-type="float" office:value="23618" calcext:value-type="float">
            <text:p>$ 23.618,00</text:p>
          </table:table-cell>
          <table:table-cell table:style-name="ce42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0" office:value-type="string" calcext:value-type="string">
            <text:p>03.1.00.00.6.1.1.1.01.01.08</text:p>
          </table:table-cell>
          <table:table-cell table:style-name="ce24" office:value-type="float" office:value="141830" calcext:value-type="float">
            <text:p>$ 141.830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84640" calcext:value-type="float">
            <text:p>$ 84.640,00</text:p>
          </table:table-cell>
          <table:table-cell table:style-name="ce47" table:formula="of:=([.C12]-[.E12])" office:value-type="float" office:value="57190" calcext:value-type="float">
            <text:p>$ 57.19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2" office:value-type="string" calcext:value-type="string">
            <text:p>03.1.00.00.6.1.1.1.01.01.09</text:p>
          </table:table-cell>
          <table:table-cell table:style-name="ce26" office:value-type="float" office:value="692" calcext:value-type="float">
            <text:p>$ 692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491" calcext:value-type="float">
            <text:p>$ 491,00</text:p>
          </table:table-cell>
          <table:table-cell table:style-name="ce47" table:formula="of:=([.C13]-[.E13])" office:value-type="float" office:value="201" calcext:value-type="float">
            <text:p>$ 201,00</text:p>
          </table:table-cell>
          <table:table-cell table:style-name="ce51" table:formula="of:=SUM([.C5:.C13])" office:value-type="currency" office:currency="ARS" office:value="4801081" calcext:value-type="currency">
            <text:p>$4.801.081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PERSONAL POLITICO</text:p>
          </table:table-cell>
          <table:table-cell table:style-name="ce27"/>
          <table:table-cell table:style-name="ce36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2" office:value-type="string" calcext:value-type="string">
            <text:p>03.1.00.00.6.1.1.2.01.01.01</text:p>
          </table:table-cell>
          <table:table-cell table:style-name="ce24" office:value-type="float" office:value="10279188" calcext:value-type="float">
            <text:p>$ 10.279.188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9032976.39" calcext:value-type="float">
            <text:p>$ 9.032.976,39</text:p>
          </table:table-cell>
          <table:table-cell table:style-name="ce36" table:formula="of:=([.C15]-[.E15])" office:value-type="float" office:value="1246211.61" calcext:value-type="float">
            <text:p>$ 1.246.211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0" office:value-type="string" calcext:value-type="string">
            <text:p>03.1.00.00.6.1.1.2.01.01.02</text:p>
          </table:table-cell>
          <table:table-cell table:style-name="ce24" office:value-type="float" office:value="1159726" calcext:value-type="float">
            <text:p>$ 1.159.726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652073.1" calcext:value-type="float">
            <text:p>$ 652.073,10</text:p>
          </table:table-cell>
          <table:table-cell table:style-name="ce47" table:formula="of:=([.C16]-[.E16])" office:value-type="float" office:value="507652.9" calcext:value-type="float">
            <text:p>$ 507.652,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0" office:value-type="string" calcext:value-type="string">
            <text:p>03.1.00.00.6.1.1.2.01.01.03</text:p>
          </table:table-cell>
          <table:table-cell table:style-name="ce24" office:value-type="float" office:value="652283" calcext:value-type="float">
            <text:p>$ 652.283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652283" calcext:value-type="float">
            <text:p>$ 652.283,00</text:p>
          </table:table-cell>
          <table:table-cell table:style-name="ce47" table:formula="of:=([.C17]-[.E17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0" office:value-type="string" calcext:value-type="string">
            <text:p>03.1.00.00.6.1.1.2.01.01.04</text:p>
          </table:table-cell>
          <table:table-cell table:style-name="ce24" office:value-type="float" office:value="947673" calcext:value-type="float">
            <text:p>$ 947.673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818638.45" calcext:value-type="float">
            <text:p>$ 818.638,45</text:p>
          </table:table-cell>
          <table:table-cell table:style-name="ce47" table:formula="of:=([.C18]-[.E18])" office:value-type="float" office:value="129034.55" calcext:value-type="float">
            <text:p>$ 129.034,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0" office:value-type="string" calcext:value-type="string">
            <text:p>03.1.00.00.6.1.1.2.01.01.05</text:p>
          </table:table-cell>
          <table:table-cell table:style-name="ce24" office:value-type="float" office:value="11279" calcext:value-type="float">
            <text:p>$ 11.279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11279" calcext:value-type="float">
            <text:p>$ 11.279,00</text:p>
          </table:table-cell>
          <table:table-cell table:style-name="ce47" table:formula="of:=SUM([.C19]-[.E1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0" office:value-type="string" calcext:value-type="string">
            <text:p>03.1.00.00.6.1.1.2.01.01.08</text:p>
          </table:table-cell>
          <table:table-cell table:style-name="ce24" office:value-type="float" office:value="357005" calcext:value-type="float">
            <text:p>$ 357.005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357005" calcext:value-type="float">
            <text:p>$ 357.005,00</text:p>
          </table:table-cell>
          <table:table-cell table:style-name="ce47" table:formula="of:=SUM([.C20]-[.E2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0" office:value-type="string" calcext:value-type="string">
            <text:p>03.1.00.00.6.1.1.2.01.01.09</text:p>
          </table:table-cell>
          <table:table-cell table:style-name="ce28" office:value-type="float" office:value="1680" calcext:value-type="float">
            <text:p>$ 1.68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640" calcext:value-type="float">
            <text:p>$ 1.640,00</text:p>
          </table:table-cell>
          <table:table-cell table:style-name="ce49" table:formula="of:=([.C21]-[.E21])" office:value-type="float" office:value="40" calcext:value-type="float">
            <text:p>$ 40,00</text:p>
          </table:table-cell>
          <table:table-cell table:style-name="ce51" table:formula="of:=SUM([.C15:.C21])" office:value-type="currency" office:currency="ARS" office:value="13408834" calcext:value-type="currency">
            <text:p>$13.408.834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 office:value-type="string" calcext:value-type="string">
            <text:p>PERSONAL TEMPOR.</text:p>
          </table:table-cell>
          <table:table-cell table:style-name="ce27"/>
          <table:table-cell table:style-name="ce36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2" office:value-type="string" calcext:value-type="string">
            <text:p>03.1.00.00.6.1.1.3.01.01.01</text:p>
          </table:table-cell>
          <table:table-cell table:style-name="ce24" office:value-type="float" office:value="939635.68" calcext:value-type="float">
            <text:p>$ 939.635,68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939635.68" calcext:value-type="float">
            <text:p>$ 939.635,68</text:p>
          </table:table-cell>
          <table:table-cell table:style-name="ce47" table:formula="of:=([.C23]-[.E23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0" office:value-type="string" calcext:value-type="string">
            <text:p>03.1.00.00.6.1.1.3.01.01.02</text:p>
          </table:table-cell>
          <table:table-cell table:style-name="ce24" office:value-type="float" office:value="87240.47" calcext:value-type="float">
            <text:p>$ 87.240,47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84190.96" calcext:value-type="float">
            <text:p>$ 84.190,96</text:p>
          </table:table-cell>
          <table:table-cell table:style-name="ce47" table:formula="of:=([.C24]-[.E24])" office:value-type="float" office:value="3049.50999999999" calcext:value-type="float">
            <text:p>$ 3.049,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2" office:value-type="string" calcext:value-type="string">
            <text:p>03.1.00.00.6.1.1.3.01.01.03</text:p>
          </table:table-cell>
          <table:table-cell table:style-name="ce26" office:value-type="float" office:value="65722" calcext:value-type="float">
            <text:p>$ 65.722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65722" calcext:value-type="float">
            <text:p>$ 65.722,00</text:p>
          </table:table-cell>
          <table:table-cell table:style-name="ce47" table:formula="of:=([.C25]-[.E25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0" office:value-type="string" calcext:value-type="string">
            <text:p>03.1.00.00.6.1.1.3.01.01.04</text:p>
          </table:table-cell>
          <table:table-cell table:style-name="ce24" office:value-type="float" office:value="92591" calcext:value-type="float">
            <text:p>$ 92.591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90452.13" calcext:value-type="float">
            <text:p>$ 90.452,13</text:p>
          </table:table-cell>
          <table:table-cell table:style-name="ce47" table:formula="of:=([.C26]-[.E26])" office:value-type="float" office:value="2138.87" calcext:value-type="float">
            <text:p>$ 2.138,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0" office:value-type="string" calcext:value-type="string">
            <text:p>03.1.00.00.6.1.1.3.01.01.05</text:p>
          </table:table-cell>
          <table:table-cell table:style-name="ce24" office:value-type="float" office:value="33175" calcext:value-type="float">
            <text:p>$ 33.175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33175" calcext:value-type="float">
            <text:p>$ 33.175,00</text:p>
          </table:table-cell>
          <table:table-cell table:style-name="ce48" table:formula="of:=SUM([.C27]-[.E27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0" office:value-type="string" calcext:value-type="string">
            <text:p>03.1.00.00.6.1.1.3.01.01.07</text:p>
          </table:table-cell>
          <table:table-cell table:style-name="ce24" office:value-type="float" office:value="13524" calcext:value-type="float">
            <text:p>$ 13.524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13524" calcext:value-type="float">
            <text:p>$ 13.524,00</text:p>
          </table:table-cell>
          <table:table-cell table:style-name="ce48" table:formula="of:=SUM([.C28]-[.E28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0" office:value-type="string" calcext:value-type="string">
            <text:p>03.1.00.00.6.1.1.3.01.01.08</text:p>
          </table:table-cell>
          <table:table-cell table:style-name="ce24" office:value-type="float" office:value="32396" calcext:value-type="float">
            <text:p>$ 32.396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32396" calcext:value-type="float">
            <text:p>$ 32.396,00</text:p>
          </table:table-cell>
          <table:table-cell table:style-name="ce48" table:formula="of:=SUM([.C29]-[.E2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0" office:value-type="string" calcext:value-type="string">
            <text:p>03.1.00.00.6.1.1.3.01.01.09</text:p>
          </table:table-cell>
          <table:table-cell table:style-name="ce24" office:value-type="float" office:value="176" calcext:value-type="float">
            <text:p>$ 176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176" calcext:value-type="float">
            <text:p>$ 176,00</text:p>
          </table:table-cell>
          <table:table-cell table:style-name="ce48" table:formula="of:=SUM([.C30]-[.E30])" office:value-type="float" office:value="0" calcext:value-type="float">
            <text:p>$ 0,00</text:p>
          </table:table-cell>
          <table:table-cell table:style-name="ce51" table:formula="of:=SUM([.C23:.C30])" office:value-type="currency" office:currency="ARS" office:value="1264460.15" calcext:value-type="currency">
            <text:p>$1.264.460,15</text:p>
          </table:table-cell>
          <table:table-cell table:style-name="ce51" table:formula="of:=SUM([.G13:.G30])" office:value-type="currency" office:currency="ARS" office:value="19474375.15" calcext:value-type="currency">
            <text:p>$19.474.375,15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>
            <text:p>BIENES DE CONSUMO</text:p>
          </table:table-cell>
          <table:table-cell table:style-name="ce27"/>
          <table:table-cell table:style-name="ce36"/>
          <table:table-cell table:style-name="Default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Combustibles y lubricantes</text:p>
          </table:table-cell>
          <table:table-cell table:style-name="ce12" office:value-type="string" calcext:value-type="string">
            <text:p>03.1.00.00.6.1.2.0.01.01.01</text:p>
          </table:table-cell>
          <table:table-cell table:style-name="ce24" office:value-type="float" office:value="21563.25" calcext:value-type="float">
            <text:p>$ 21.563,25</text:p>
          </table:table-cell>
          <table:table-cell table:style-name="ce36"/>
          <table:table-cell table:style-name="ce36" office:value-type="float" office:value="6026.75" calcext:value-type="float">
            <text:p>$ 6.026,75</text:p>
          </table:table-cell>
          <table:table-cell table:style-name="ce47" table:formula="of:=([.C32]-[.E32])" office:value-type="float" office:value="15536.5" calcext:value-type="float">
            <text:p>$ 15.536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0" office:value-type="string" calcext:value-type="string">
            <text:p>03.1.00.00.6.1.2.0.01.01.02</text:p>
          </table:table-cell>
          <table:table-cell table:style-name="ce24" office:value-type="float" office:value="21563" calcext:value-type="float">
            <text:p>$ 21.563,00</text:p>
          </table:table-cell>
          <table:table-cell table:style-name="ce36" office:value-type="float" office:value="1780" calcext:value-type="float">
            <text:p>$ 1.780,00</text:p>
          </table:table-cell>
          <table:table-cell table:style-name="ce36" table:formula="of:=+3780+[.D33]" office:value-type="float" office:value="5560" calcext:value-type="float">
            <text:p>$ 5.560,00</text:p>
          </table:table-cell>
          <table:table-cell table:style-name="ce47" table:formula="of:=([.C33]-[.E33])" office:value-type="float" office:value="16003" calcext:value-type="float">
            <text:p>$ 16.00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pelería y útiles de oficina</text:p>
          </table:table-cell>
          <table:table-cell table:style-name="ce10" office:value-type="string" calcext:value-type="string">
            <text:p>03.1.00.00.6.1.2.0.01.01.03</text:p>
          </table:table-cell>
          <table:table-cell table:style-name="ce24" office:value-type="float" office:value="65000" calcext:value-type="float">
            <text:p>$ 65.000,00</text:p>
          </table:table-cell>
          <table:table-cell table:style-name="ce36" office:value-type="float" office:value="7941.47" calcext:value-type="float">
            <text:p>$ 7.941,47</text:p>
          </table:table-cell>
          <table:table-cell table:style-name="ce36" table:formula="of:=+47398.32+[.D34]" office:value-type="float" office:value="55339.79" calcext:value-type="float">
            <text:p>$ 55.339,79</text:p>
          </table:table-cell>
          <table:table-cell table:style-name="ce47" table:formula="of:=([.C34]-[.E34])" office:value-type="float" office:value="9660.21" calcext:value-type="float">
            <text:p>$ 9.660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tiles y material de aseo</text:p>
          </table:table-cell>
          <table:table-cell table:style-name="ce10" office:value-type="string" calcext:value-type="string">
            <text:p>03.1.00.00.6.1.2.0.01.01.04</text:p>
          </table:table-cell>
          <table:table-cell table:style-name="ce24" office:value-type="float" office:value="60000" calcext:value-type="float">
            <text:p>$ 60.000,00</text:p>
          </table:table-cell>
          <table:table-cell table:style-name="ce36" office:value-type="float" office:value="4627.31" calcext:value-type="float">
            <text:p>$ 4.627,31</text:p>
          </table:table-cell>
          <table:table-cell table:style-name="ce36" table:formula="of:=+40900.46+[.D35]" office:value-type="float" office:value="45527.77" calcext:value-type="float">
            <text:p>$ 45.527,77</text:p>
          </table:table-cell>
          <table:table-cell table:style-name="ce47" table:formula="of:=([.C35]-[.E35])" office:value-type="float" office:value="14472.23" calcext:value-type="float">
            <text:p>$ 14.472,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eriales de construcción</text:p>
          </table:table-cell>
          <table:table-cell table:style-name="ce10" office:value-type="string" calcext:value-type="string">
            <text:p>03.1.00.00.6.1.2.0.01.01.05</text:p>
          </table:table-cell>
          <table:table-cell table:style-name="ce24" office:value-type="float" office:value="18975" calcext:value-type="float">
            <text:p>$ 18.975,00</text:p>
          </table:table-cell>
          <table:table-cell table:style-name="ce36"/>
          <table:table-cell table:style-name="ce36" office:value-type="float" office:value="298.48" calcext:value-type="float">
            <text:p>$ 298,48</text:p>
          </table:table-cell>
          <table:table-cell table:style-name="ce47" table:formula="of:=([.C36]-[.E36])" office:value-type="float" office:value="18676.52" calcext:value-type="float">
            <text:p>$ 18.676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stuario y seguridad</text:p>
          </table:table-cell>
          <table:table-cell table:style-name="ce10" office:value-type="string" calcext:value-type="string">
            <text:p>03.1.00.00.6.1.2.0.01.01.06</text:p>
          </table:table-cell>
          <table:table-cell table:style-name="ce24" office:value-type="float" office:value="35938" calcext:value-type="float">
            <text:p>$ 35.938,00</text:p>
          </table:table-cell>
          <table:table-cell table:style-name="ce36"/>
          <table:table-cell table:style-name="ce36" office:value-type="float" office:value="12595" calcext:value-type="float">
            <text:p>$ 12.595,00</text:p>
          </table:table-cell>
          <table:table-cell table:style-name="ce47" table:formula="of:=([.C37]-[.E37])" office:value-type="float" office:value="23343" calcext:value-type="float">
            <text:p>$ 23.34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0" office:value-type="string" calcext:value-type="string">
            <text:p>03.1.00.00.6.1.2.0.01.01.08</text:p>
          </table:table-cell>
          <table:table-cell table:style-name="ce24" office:value-type="float" office:value="4313" calcext:value-type="float">
            <text:p>$ 4.313,00</text:p>
          </table:table-cell>
          <table:table-cell table:style-name="ce36"/>
          <table:table-cell table:style-name="ce36" office:value-type="float" office:value="300" calcext:value-type="float">
            <text:p>$ 300,00</text:p>
          </table:table-cell>
          <table:table-cell table:style-name="ce47" table:formula="of:=([.C38]-[.E38])" office:value-type="float" office:value="4013" calcext:value-type="float">
            <text:p>$ 4.01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cionamientos y alimentos</text:p>
          </table:table-cell>
          <table:table-cell table:style-name="ce12" office:value-type="string" calcext:value-type="string">
            <text:p>03.1.00.00.6.1.2.0.01.01.09</text:p>
          </table:table-cell>
          <table:table-cell table:style-name="ce26" office:value-type="float" office:value="4313" calcext:value-type="float">
            <text:p>$ 4.313,00</text:p>
          </table:table-cell>
          <table:table-cell table:style-name="ce38"/>
          <table:table-cell table:style-name="ce38" office:value-type="float" office:value="1208.92" calcext:value-type="float">
            <text:p>$ 1.208,92</text:p>
          </table:table-cell>
          <table:table-cell table:style-name="ce47" table:formula="of:=([.C39]-[.E39])" office:value-type="float" office:value="3104.08" calcext:value-type="float">
            <text:p>$ 3.104,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tros consumos sin clasificar</text:p>
          </table:table-cell>
          <table:table-cell table:style-name="ce10" office:value-type="string" calcext:value-type="string">
            <text:p>03.1.00.00.6.1.2.0.01.01.11</text:p>
          </table:table-cell>
          <table:table-cell table:style-name="ce24" office:value-type="float" office:value="20125" calcext:value-type="float">
            <text:p>$ 20.125,00</text:p>
          </table:table-cell>
          <table:table-cell table:style-name="ce36"/>
          <table:table-cell table:style-name="ce36" office:value-type="float" office:value="3241.47" calcext:value-type="float">
            <text:p>$ 3.241,47</text:p>
          </table:table-cell>
          <table:table-cell table:style-name="ce47" table:formula="of:=[.C40]-[.E40]" office:value-type="float" office:value="16883.53" calcext:value-type="float">
            <text:p>$ 16.883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sumos y material de comput.</text:p>
          </table:table-cell>
          <table:table-cell table:style-name="ce10" office:value-type="string" calcext:value-type="string">
            <text:p>03.1.00.00.6.1.2.0.01.01.12</text:p>
          </table:table-cell>
          <table:table-cell table:style-name="ce27" office:value-type="float" office:value="57500" calcext:value-type="float">
            <text:p>$ 57.500,00</text:p>
          </table:table-cell>
          <table:table-cell table:style-name="ce36" office:value-type="float" office:value="4200" calcext:value-type="float">
            <text:p>$ 4.200,00</text:p>
          </table:table-cell>
          <table:table-cell table:style-name="ce36" table:formula="of:=+21980+[.D41]" office:value-type="float" office:value="26180" calcext:value-type="float">
            <text:p>$ 26.180,00</text:p>
          </table:table-cell>
          <table:table-cell table:style-name="ce36" table:formula="of:=[.C41]-[.E41]" office:value-type="float" office:value="31320" calcext:value-type="float">
            <text:p>$ 31.32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ículos de iluminación y elec.</text:p>
          </table:table-cell>
          <table:table-cell table:style-name="ce10" office:value-type="string" calcext:value-type="string">
            <text:p>03.1.00.00.6.1.2.0.01.01.13</text:p>
          </table:table-cell>
          <table:table-cell table:style-name="ce27" office:value-type="float" office:value="20666" calcext:value-type="float">
            <text:p>$ 20.666,00</text:p>
          </table:table-cell>
          <table:table-cell table:style-name="ce36"/>
          <table:table-cell table:style-name="ce36" office:value-type="float" office:value="3816.37" calcext:value-type="float">
            <text:p>$ 3.816,37</text:p>
          </table:table-cell>
          <table:table-cell table:style-name="ce36" table:formula="of:=SUM([.C42]-[.E42])" office:value-type="float" office:value="16849.63" calcext:value-type="float">
            <text:p>$ 16.849,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. químicos, barnices y pin.</text:p>
          </table:table-cell>
          <table:table-cell table:style-name="ce15" office:value-type="string" calcext:value-type="string">
            <text:p>03.1.00.00.6.1.2.0.01.01.14</text:p>
          </table:table-cell>
          <table:table-cell table:style-name="ce27" office:value-type="float" office:value="25156" calcext:value-type="float">
            <text:p>$ 25.156,00</text:p>
          </table:table-cell>
          <table:table-cell table:style-name="ce36"/>
          <table:table-cell table:style-name="ce36" office:value-type="float" office:value="12785.79" calcext:value-type="float">
            <text:p>$ 12.785,79</text:p>
          </table:table-cell>
          <table:table-cell table:style-name="ce36" table:formula="of:=SUM([.C43]-[.E43])" office:value-type="float" office:value="12370.21" calcext:value-type="float">
            <text:p>$ 12.370,21</text:p>
          </table:table-cell>
          <table:table-cell table:style-name="ce52" table:formula="of:=SUM([.F32:.F43])" office:value-type="float" office:value="182231.91" calcext:value-type="float">
            <text:p>$ 182.231,9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 office:value-type="string" calcext:value-type="string">
            <text:p>SERVICIOS</text:p>
          </table:table-cell>
          <table:table-cell table:style-name="ce27"/>
          <table:table-cell table:style-name="ce36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Elect., agua y gas</text:p>
          </table:table-cell>
          <table:table-cell table:style-name="ce12" office:value-type="string" calcext:value-type="string">
            <text:p>03.1.00.00.6.1.3.0.01.01.01</text:p>
          </table:table-cell>
          <table:table-cell table:style-name="ce24" office:value-type="float" office:value="190000" calcext:value-type="float">
            <text:p>$ 190.000,00</text:p>
          </table:table-cell>
          <table:table-cell table:style-name="ce36"/>
          <table:table-cell table:style-name="ce36" office:value-type="float" office:value="397.12" calcext:value-type="float">
            <text:p>$ 397,12</text:p>
          </table:table-cell>
          <table:table-cell table:style-name="ce47" table:formula="of:=[.C45]-[.E45]" office:value-type="float" office:value="189602.88" calcext:value-type="float">
            <text:p>$ 189.602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sajes</text:p>
          </table:table-cell>
          <table:table-cell table:style-name="ce10" office:value-type="string" calcext:value-type="string">
            <text:p>03.1.00.00.6.1.3.0.01.01.03</text:p>
          </table:table-cell>
          <table:table-cell table:style-name="ce24" office:value-type="float" office:value="68281" calcext:value-type="float">
            <text:p>$ 68.281,00</text:p>
          </table:table-cell>
          <table:table-cell table:style-name="ce36"/>
          <table:table-cell table:style-name="ce36" office:value-type="float" office:value="0" calcext:value-type="float">
            <text:p>$ 0,00</text:p>
          </table:table-cell>
          <table:table-cell table:style-name="ce47" table:formula="of:=[.C46]-[.E46]" office:value-type="float" office:value="68281" calcext:value-type="float">
            <text:p>$ 68.281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unicaciones</text:p>
          </table:table-cell>
          <table:table-cell table:style-name="ce10" office:value-type="string" calcext:value-type="string">
            <text:p>03.1.00.00.6.1.3.0.01.01.04</text:p>
          </table:table-cell>
          <table:table-cell table:style-name="ce24" office:value-type="float" office:value="122500" calcext:value-type="float">
            <text:p>$ 122.500,00</text:p>
          </table:table-cell>
          <table:table-cell table:style-name="ce36"/>
          <table:table-cell table:style-name="ce36" table:formula="of:=+30822.39+7994.86" office:value-type="float" office:value="38817.25" calcext:value-type="float">
            <text:p>$ 38.817,25</text:p>
          </table:table-cell>
          <table:table-cell table:style-name="ce36" table:formula="of:=[.C47]-[.E47]" office:value-type="float" office:value="83682.75" calcext:value-type="float">
            <text:p>$ 83.682,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ublicidad y propaganda</text:p>
          </table:table-cell>
          <table:table-cell table:style-name="ce10" office:value-type="string" calcext:value-type="string">
            <text:p>03.1.00.00.6.1.3.0.01.01.05</text:p>
          </table:table-cell>
          <table:table-cell table:style-name="ce24" office:value-type="float" office:value="230000" calcext:value-type="float">
            <text:p>$ 230.000,00</text:p>
          </table:table-cell>
          <table:table-cell table:style-name="ce36" office:value-type="float" office:value="7000" calcext:value-type="float">
            <text:p>$ 7.000,00</text:p>
          </table:table-cell>
          <table:table-cell table:style-name="ce36" table:formula="of:=+11866.79+[.D48]" office:value-type="float" office:value="18866.79" calcext:value-type="float">
            <text:p>$ 18.866,79</text:p>
          </table:table-cell>
          <table:table-cell table:style-name="ce47" table:formula="of:=[.C48]-[.E48]" office:value-type="float" office:value="211133.21" calcext:value-type="float">
            <text:p>$ 211.133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0" office:value-type="string" calcext:value-type="string">
            <text:p>03.1.00.00.6.1.3.0.01.01.07</text:p>
          </table:table-cell>
          <table:table-cell table:style-name="ce24" office:value-type="float" office:value="50000" calcext:value-type="float">
            <text:p>$ 50.000,00</text:p>
          </table:table-cell>
          <table:table-cell table:style-name="ce36" office:value-type="float" office:value="3195" calcext:value-type="float">
            <text:p>$ 3.195,00</text:p>
          </table:table-cell>
          <table:table-cell table:style-name="ce36" table:formula="of:=+31417+[.D49]" office:value-type="float" office:value="34612" calcext:value-type="float">
            <text:p>$ 34.612,00</text:p>
          </table:table-cell>
          <table:table-cell table:style-name="ce47" table:formula="of:=[.C49]-[.E49]" office:value-type="float" office:value="15388" calcext:value-type="float">
            <text:p>$ 15.38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0" office:value-type="string" calcext:value-type="string">
            <text:p>03.1.00.00.6.1.3.0.01.01.08</text:p>
          </table:table-cell>
          <table:table-cell table:style-name="ce24" office:value-type="float" office:value="6291" calcext:value-type="float">
            <text:p>$ 6.291,00</text:p>
          </table:table-cell>
          <table:table-cell table:style-name="ce36"/>
          <table:table-cell table:style-name="ce36" office:value-type="float" office:value="0" calcext:value-type="float">
            <text:p>$ 0,00</text:p>
          </table:table-cell>
          <table:table-cell table:style-name="ce47" table:formula="of:=[.C50]-[.E50]" office:value-type="float" office:value="6291" calcext:value-type="float">
            <text:p>$ 6.291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0" office:value-type="string" calcext:value-type="string">
            <text:p>03.1.00.00.6.1.3.0.01.01.09</text:p>
          </table:table-cell>
          <table:table-cell table:style-name="ce24" office:value-type="float" office:value="61094" calcext:value-type="float">
            <text:p>$ 61.094,00</text:p>
          </table:table-cell>
          <table:table-cell table:style-name="ce36" office:value-type="float" office:value="1000" calcext:value-type="float">
            <text:p>$ 1.000,00</text:p>
          </table:table-cell>
          <table:table-cell table:style-name="ce36" table:formula="of:=+[.D51]" office:value-type="float" office:value="1000" calcext:value-type="float">
            <text:p>$ 1.000,00</text:p>
          </table:table-cell>
          <table:table-cell table:style-name="ce47" table:formula="of:=[.C51]-[.E51]" office:value-type="float" office:value="60094" calcext:value-type="float">
            <text:p>$ 60.09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st., invest. y asist. Técnica</text:p>
          </table:table-cell>
          <table:table-cell table:style-name="ce10" office:value-type="string" calcext:value-type="string">
            <text:p>03.1.00.00.6.1.3.0.01.01.10</text:p>
          </table:table-cell>
          <table:table-cell table:style-name="ce24" office:value-type="float" office:value="740313" calcext:value-type="float">
            <text:p>$ 740.313,00</text:p>
          </table:table-cell>
          <table:table-cell table:style-name="ce36" table:formula="of:=+4400+7000" office:value-type="float" office:value="11400" calcext:value-type="float">
            <text:p>$ 11.400,00</text:p>
          </table:table-cell>
          <table:table-cell table:style-name="ce36" table:formula="of:=+303700+[.D52]+79280+44160+39160" office:value-type="float" office:value="477700" calcext:value-type="float">
            <text:p>$ 477.700,00</text:p>
          </table:table-cell>
          <table:table-cell table:style-name="ce47" table:formula="of:=[.C52]-[.E52]" office:value-type="float" office:value="262613" calcext:value-type="float">
            <text:p>$ 262.61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0" office:value-type="string" calcext:value-type="string">
            <text:p>03.1.00.00.6.1.3.0.01.01.11</text:p>
          </table:table-cell>
          <table:table-cell table:style-name="ce24" office:value-type="float" office:value="43125" calcext:value-type="float">
            <text:p>$ 43.125,00</text:p>
          </table:table-cell>
          <table:table-cell table:style-name="ce36"/>
          <table:table-cell table:style-name="ce36" office:value-type="float" office:value="9532.9" calcext:value-type="float">
            <text:p>$ 9.532,90</text:p>
          </table:table-cell>
          <table:table-cell table:style-name="ce47" table:formula="of:=[.C53]-[.E53]" office:value-type="float" office:value="33592.1" calcext:value-type="float">
            <text:p>$ 33.592,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ervación y Reparación</text:p>
          </table:table-cell>
          <table:table-cell table:style-name="ce10" office:value-type="string" calcext:value-type="string">
            <text:p>03.1.00.00.6.1.3.0.01.01.12</text:p>
          </table:table-cell>
          <table:table-cell table:style-name="ce24" office:value-type="float" office:value="90000" calcext:value-type="float">
            <text:p>$ 90.000,00</text:p>
          </table:table-cell>
          <table:table-cell table:style-name="ce36" table:formula="of:=+500+2100+2050+2300" office:value-type="float" office:value="6950" calcext:value-type="float">
            <text:p>$ 6.950,00</text:p>
          </table:table-cell>
          <table:table-cell table:style-name="ce36" table:formula="of:=+21841.48+[.D54]" office:value-type="float" office:value="28791.48" calcext:value-type="float">
            <text:p>$ 28.791,48</text:p>
          </table:table-cell>
          <table:table-cell table:style-name="ce50" table:formula="of:=[.C54]-[.E54]" office:value-type="float" office:value="61208.52" calcext:value-type="float">
            <text:p>$ 61.208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tesía y homenaje</text:p>
          </table:table-cell>
          <table:table-cell table:style-name="ce10" office:value-type="string" calcext:value-type="string">
            <text:p>03.1.00.00.6.1.3.0.01.01.14</text:p>
          </table:table-cell>
          <table:table-cell table:style-name="ce24" table:formula="of:=+50000+20000" office:value-type="float" office:value="70000" calcext:value-type="float">
            <text:p>$ 70.000,00</text:p>
          </table:table-cell>
          <table:table-cell table:style-name="ce36" table:formula="of:=+390+1853+600+2100+2500+2500" office:value-type="float" office:value="9943" calcext:value-type="float">
            <text:p>$ 9.943,00</text:p>
          </table:table-cell>
          <table:table-cell table:style-name="ce36" table:formula="of:=+15251.78+[.D55]" office:value-type="float" office:value="25194.78" calcext:value-type="float">
            <text:p>$ 25.194,78</text:p>
          </table:table-cell>
          <table:table-cell table:style-name="ce50" table:formula="of:=[.C55]-[.E55]" office:value-type="float" office:value="44805.22" calcext:value-type="float">
            <text:p>$ 44.805,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ios sin clasificar</text:p>
          </table:table-cell>
          <table:table-cell table:style-name="ce10" office:value-type="string" calcext:value-type="string">
            <text:p>03.1.00.00.6.1.3.0.01.01.15</text:p>
          </table:table-cell>
          <table:table-cell table:style-name="ce24" table:formula="of:=+56250+15000" office:value-type="float" office:value="71250" calcext:value-type="float">
            <text:p>$ 71.250,00</text:p>
          </table:table-cell>
          <table:table-cell table:style-name="ce36"/>
          <table:table-cell table:style-name="ce36" office:value-type="float" office:value="54196.27" calcext:value-type="float">
            <text:p>$ 54.196,27</text:p>
          </table:table-cell>
          <table:table-cell table:style-name="ce36" table:formula="of:=[.C56]-[.E56]" office:value-type="float" office:value="17053.73" calcext:value-type="float">
            <text:p>$ 17.053,73</text:p>
          </table:table-cell>
          <table:table-cell/>
          <table:table-cell table:style-name="ce54"/>
          <table:table-cell table:number-columns-repeated="1016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9" office:value-type="string" calcext:value-type="string">
            <text:p>03.1.00.00.6.1.3.0.01.01.16</text:p>
          </table:table-cell>
          <table:table-cell table:style-name="ce29" office:value-type="float" office:value="86250" calcext:value-type="float">
            <text:p>$ 86.250,00</text:p>
          </table:table-cell>
          <table:table-cell table:style-name="ce39"/>
          <table:table-cell table:style-name="ce39" office:value-type="float" office:value="5000" calcext:value-type="float">
            <text:p>$ 5.000,00</text:p>
          </table:table-cell>
          <table:table-cell table:style-name="ce39" table:formula="of:=[.C57]-[.E57]" office:value-type="float" office:value="81250" calcext:value-type="float">
            <text:p>$ 81.250,00</text:p>
          </table:table-cell>
          <table:table-cell/>
          <table:table-cell table:style-name="ce54"/>
          <table:table-cell table:number-columns-repeated="1016"/>
        </table:table-row>
        <table:table-row table:style-name="ro3">
          <table:table-cell table:style-name="ce4" office:value-type="string" calcext:value-type="string">
            <text:p>Servicio de sonido</text:p>
          </table:table-cell>
          <table:table-cell table:style-name="ce11" office:value-type="string" calcext:value-type="string">
            <text:p>03.1.00.00.6.1.3.0.01.01.17</text:p>
          </table:table-cell>
          <table:table-cell table:style-name="ce24" office:value-type="float" office:value="50000" calcext:value-type="float">
            <text:p>$ 50.000,00</text:p>
          </table:table-cell>
          <table:table-cell table:style-name="ce36" table:formula="of:=+3300+1650" office:value-type="float" office:value="4950" calcext:value-type="float">
            <text:p>$ 4.950,00</text:p>
          </table:table-cell>
          <table:table-cell table:style-name="ce36" table:formula="of:=+38450+[.D58]" office:value-type="float" office:value="43400" calcext:value-type="float">
            <text:p>$ 43.400,00</text:p>
          </table:table-cell>
          <table:table-cell table:style-name="ce47" table:formula="of:=[.C58]-[.E58]" office:value-type="float" office:value="6600" calcext:value-type="float">
            <text:p>$ 6.6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0" office:value-type="string" calcext:value-type="string">
            <text:p>03.1.00.00.6.1.3.0.01.01.18</text:p>
          </table:table-cell>
          <table:table-cell table:style-name="ce24" office:value-type="float" office:value="10350" calcext:value-type="float">
            <text:p>$ 10.350,00</text:p>
          </table:table-cell>
          <table:table-cell table:style-name="ce36"/>
          <table:table-cell table:style-name="ce36" office:value-type="float" office:value="1935.36" calcext:value-type="float">
            <text:p>$ 1.935,36</text:p>
          </table:table-cell>
          <table:table-cell table:style-name="ce36" table:formula="of:=[.C59]-[.E59]" office:value-type="float" office:value="8414.64" calcext:value-type="float">
            <text:p>$ 8.414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tereses y comisiones</text:p>
          </table:table-cell>
          <table:table-cell table:style-name="ce10" office:value-type="string" calcext:value-type="string">
            <text:p>03.1.00.00.6.1.3.0.01.01.20</text:p>
          </table:table-cell>
          <table:table-cell table:style-name="ce24" office:value-type="float" office:value="17250" calcext:value-type="float">
            <text:p>$ 17.250,00</text:p>
          </table:table-cell>
          <table:table-cell table:style-name="ce36" office:value-type="float" office:value="786.85" calcext:value-type="float">
            <text:p>$ 786,85</text:p>
          </table:table-cell>
          <table:table-cell table:style-name="ce36" table:formula="of:=+802.08+[.D60]" office:value-type="float" office:value="1588.93" calcext:value-type="float">
            <text:p>$ 1.588,93</text:p>
          </table:table-cell>
          <table:table-cell table:style-name="ce36" table:formula="of:=SUM([.C60]-[.E60])" office:value-type="float" office:value="15661.07" calcext:value-type="float">
            <text:p>$ 15.661,07</text:p>
          </table:table-cell>
          <table:table-cell table:style-name="ce53" table:formula="of:=SUM([.F45:.F60])" office:value-type="float" office:value="1165671.12" calcext:value-type="float">
            <text:p>$ 1.165.671,12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INVERS.ADMINIST.</text:p>
          </table:table-cell>
          <table:table-cell table:style-name="ce27"/>
          <table:table-cell table:style-name="ce36" table:number-columns-repeated="2"/>
          <table:table-cell table:style-name="ce47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2" office:value-type="string" calcext:value-type="string">
            <text:p>03.1.00.00.6.2.1.1.01.01.02</text:p>
          </table:table-cell>
          <table:table-cell table:style-name="ce24" office:value-type="float" office:value="5175" calcext:value-type="float">
            <text:p>$ 5.175,00</text:p>
          </table:table-cell>
          <table:table-cell table:style-name="ce36"/>
          <table:table-cell table:style-name="ce36" office:value-type="float" office:value="0" calcext:value-type="float">
            <text:p>$ 0,00</text:p>
          </table:table-cell>
          <table:table-cell table:style-name="ce47" table:formula="of:=[.C62]-[.E62]" office:value-type="float" office:value="5175" calcext:value-type="float">
            <text:p>$ 5.175,00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Bienes sin discriminar</text:p>
          </table:table-cell>
          <table:table-cell table:style-name="ce10" office:value-type="string" calcext:value-type="string">
            <text:p>03.1.00.00.6.2.1.1.01.01.03</text:p>
          </table:table-cell>
          <table:table-cell table:style-name="ce24" office:value-type="float" office:value="43125" calcext:value-type="float">
            <text:p>$ 43.125,00</text:p>
          </table:table-cell>
          <table:table-cell table:style-name="ce36"/>
          <table:table-cell table:style-name="ce36" office:value-type="float" office:value="630" calcext:value-type="float">
            <text:p>$ 630,00</text:p>
          </table:table-cell>
          <table:table-cell table:style-name="ce48" table:formula="of:=[.C63]-[.E63]" office:value-type="float" office:value="42495" calcext:value-type="float">
            <text:p>$ 42.495,00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0" office:value-type="string" calcext:value-type="string">
            <text:p>03.1.00.00.6.2.1.1.01.01.04</text:p>
          </table:table-cell>
          <table:table-cell table:style-name="ce24" office:value-type="float" office:value="300000" calcext:value-type="float">
            <text:p>$ 300.000,00</text:p>
          </table:table-cell>
          <table:table-cell table:style-name="ce36" office:value-type="float" office:value="26500" calcext:value-type="float">
            <text:p>$ 26.500,00</text:p>
          </table:table-cell>
          <table:table-cell table:style-name="ce24" table:formula="of:=+32820.11+[.D64]" office:value-type="float" office:value="59320.11" calcext:value-type="float">
            <text:p>$ 59.320,11</text:p>
          </table:table-cell>
          <table:table-cell table:style-name="ce47" table:formula="of:=SUM([.C64]-[.E64])" office:value-type="float" office:value="240679.89" calcext:value-type="float">
            <text:p>$ 240.679,89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Equipos computación</text:p>
          </table:table-cell>
          <table:table-cell table:style-name="ce10" office:value-type="string" calcext:value-type="string">
            <text:p>03.1.00.00.6.2.1.1.01.01.06</text:p>
          </table:table-cell>
          <table:table-cell table:style-name="ce24" office:value-type="float" office:value="250000" calcext:value-type="float">
            <text:p>$ 250.000,00</text:p>
          </table:table-cell>
          <table:table-cell table:style-name="ce36"/>
          <table:table-cell table:style-name="ce36" office:value-type="float" office:value="77210" calcext:value-type="float">
            <text:p>$ 77.210,00</text:p>
          </table:table-cell>
          <table:table-cell table:style-name="ce50" table:formula="of:=[.C65]-[.E65]" office:value-type="float" office:value="172790" calcext:value-type="float">
            <text:p>$ 172.790,00</text:p>
          </table:table-cell>
          <table:table-cell table:style-name="ce51" table:formula="of:=SUM([.F62:.F65])" office:value-type="currency" office:currency="ARS" office:value="461139.89" calcext:value-type="currency">
            <text:p>$461.139,89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CREDITO ADICIONAL</text:p>
          </table:table-cell>
          <table:table-cell table:style-name="ce27"/>
          <table:table-cell table:style-name="ce36" table:number-columns-repeated="2"/>
          <table:table-cell table:style-name="ce47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/>
          <table:table-cell table:style-name="ce9" office:value-type="string" calcext:value-type="string">
            <text:p>03.1.00.00.6.1.6.2.01.01.01</text:p>
          </table:table-cell>
          <table:table-cell table:style-name="ce24"/>
          <table:table-cell table:style-name="ce36"/>
          <table:table-cell table:style-name="ce36" office:value-type="float" office:value="0" calcext:value-type="float">
            <text:p>$ 0,00</text:p>
          </table:table-cell>
          <table:table-cell table:style-name="ce47" table:formula="of:=[.C67]-[.E67]" office:value-type="float" office:value="0" calcext:value-type="float">
            <text:p>$ 0,00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EROGAC. CORRIENTES</text:p>
          </table:table-cell>
          <table:table-cell table:style-name="ce27"/>
          <table:table-cell table:style-name="ce36" table:number-columns-repeated="2"/>
          <table:table-cell table:style-name="ce47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6" office:value-type="string" calcext:value-type="string">
            <text:p>03.1.00.00.6.1.4.0.03.01.00</text:p>
          </table:table-cell>
          <table:table-cell table:style-name="ce28" office:value-type="float" office:value="0" calcext:value-type="float">
            <text:p>$ 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9" table:formula="of:=[.C69]-[.E69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iguos pobladores</text:p>
          </table:table-cell>
          <table:table-cell table:style-name="ce16" office:value-type="string" calcext:value-type="string">
            <text:p>03.1.00.00.6.1.4.0.03.01.01</text:p>
          </table:table-cell>
          <table:table-cell table:style-name="ce24" table:formula="of:=+31050-2000" office:value-type="float" office:value="29050" calcext:value-type="float">
            <text:p>$ 29.050,00</text:p>
          </table:table-cell>
          <table:table-cell table:style-name="ce36"/>
          <table:table-cell table:style-name="ce36" office:value-type="float" office:value="13000" calcext:value-type="float">
            <text:p>$ 13.000,00</text:p>
          </table:table-cell>
          <table:table-cell table:style-name="ce49" table:formula="of:=[.C70]-[.E70]" office:value-type="float" office:value="16050" calcext:value-type="float">
            <text:p>$ 16.0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6" office:value-type="string" calcext:value-type="string">
            <text:p>03.1.00.00.6.1.4.0.03.01.02</text:p>
          </table:table-cell>
          <table:table-cell table:style-name="ce24" office:value-type="float" office:value="34500" calcext:value-type="float">
            <text:p>$ 34.500,00</text:p>
          </table:table-cell>
          <table:table-cell table:style-name="ce36" office:value-type="float" office:value="3708.6" calcext:value-type="float">
            <text:p>$ 3.708,60</text:p>
          </table:table-cell>
          <table:table-cell table:style-name="ce36" table:formula="of:=+5390.13+[.D71]" office:value-type="float" office:value="9098.73" calcext:value-type="float">
            <text:p>$ 9.098,73</text:p>
          </table:table-cell>
          <table:table-cell table:style-name="ce49" table:formula="of:=[.C71]-[.E71]" office:value-type="float" office:value="25401.27" calcext:value-type="float">
            <text:p>$ 25.401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6" office:value-type="string" calcext:value-type="string">
            <text:p>03.1.00.00.6.1.4.0.03.01.03</text:p>
          </table:table-cell>
          <table:table-cell table:style-name="ce27" table:formula="of:=+36800+2000" office:value-type="float" office:value="38800" calcext:value-type="float">
            <text:p>$ 38.800,00</text:p>
          </table:table-cell>
          <table:table-cell table:style-name="ce36"/>
          <table:table-cell table:style-name="ce36" office:value-type="float" office:value="34000" calcext:value-type="float">
            <text:p>$ 34.000,00</text:p>
          </table:table-cell>
          <table:table-cell table:style-name="ce47" table:formula="of:=[.C72]-[.E72]" office:value-type="float" office:value="4800" calcext:value-type="float">
            <text:p>$ 4.8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6" office:value-type="string" calcext:value-type="string">
            <text:p>03.1.00.00.6.1.4.0.03.01.04</text:p>
          </table:table-cell>
          <table:table-cell table:style-name="ce24" office:value-type="float" office:value="40250" calcext:value-type="float">
            <text:p>$ 40.250,00</text:p>
          </table:table-cell>
          <table:table-cell table:style-name="ce36"/>
          <table:table-cell table:style-name="ce36" office:value-type="float" office:value="25000" calcext:value-type="float">
            <text:p>$ 25.000,00</text:p>
          </table:table-cell>
          <table:table-cell table:style-name="ce47" table:formula="of:=[.C73]-[.E73]" office:value-type="float" office:value="15250" calcext:value-type="float">
            <text:p>$ 15.2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ventud en el mejor. Barrial</text:p>
          </table:table-cell>
          <table:table-cell table:style-name="ce16" office:value-type="string" calcext:value-type="string">
            <text:p>03.1.00.00.6.1.4.0.03.01.05</text:p>
          </table:table-cell>
          <table:table-cell table:style-name="ce24" office:value-type="float" office:value="57500" calcext:value-type="float">
            <text:p>$ 57.500,00</text:p>
          </table:table-cell>
          <table:table-cell table:style-name="ce36"/>
          <table:table-cell table:style-name="ce43" office:value-type="currency" office:currency="ARS" office:value="57500" calcext:value-type="currency">
            <text:p>$57.500,00</text:p>
          </table:table-cell>
          <table:table-cell table:style-name="ce47" table:formula="of:=[.C74]-[.E74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6" office:value-type="string" calcext:value-type="string">
            <text:p>03.1.00.00.6.1.4.0.03.01.06</text:p>
          </table:table-cell>
          <table:table-cell table:style-name="ce24" table:formula="of:=+176800+40000" office:value-type="float" office:value="216800" calcext:value-type="float">
            <text:p>$ 216.800,00</text:p>
          </table:table-cell>
          <table:table-cell table:style-name="ce36" table:formula="of:=+4000+1820+13475+2100+2500+10000+13475+6000+3170+157+7200+10500+797+20000+3400" office:value-type="float" office:value="98594" calcext:value-type="float">
            <text:p>$ 98.594,00</text:p>
          </table:table-cell>
          <table:table-cell table:style-name="ce36" table:formula="of:=+97510+[.D75]" office:value-type="float" office:value="196104" calcext:value-type="float">
            <text:p>$ 196.104,00</text:p>
          </table:table-cell>
          <table:table-cell table:style-name="ce47" table:formula="of:=[.C75]-[.E75]" office:value-type="float" office:value="20696" calcext:value-type="float">
            <text:p>$ 20.696,0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4" office:value-type="string" calcext:value-type="string">
            <text:p>CONCEJAL POR 1 DÍA</text:p>
          </table:table-cell>
          <table:table-cell table:style-name="ce16" office:value-type="string" calcext:value-type="string">
            <text:p>03.1.00.00.6.1.4.0.03.01.07</text:p>
          </table:table-cell>
          <table:table-cell table:style-name="ce24" office:value-type="float" office:value="23000" calcext:value-type="float">
            <text:p>$ 23.000,00</text:p>
          </table:table-cell>
          <table:table-cell table:style-name="ce36" table:formula="of:=+1536.6+2051.2+1100" office:value-type="float" office:value="4687.8" calcext:value-type="float">
            <text:p>$ 4.687,80</text:p>
          </table:table-cell>
          <table:table-cell table:style-name="ce36" table:formula="of:=+[.D76]" office:value-type="float" office:value="4687.8" calcext:value-type="float">
            <text:p>$ 4.687,80</text:p>
          </table:table-cell>
          <table:table-cell table:style-name="ce47" table:formula="of:=[.C76]-[.E76]" office:value-type="float" office:value="18312.2" calcext:value-type="float">
            <text:p>$ 18.312,20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" office:value-type="string" calcext:value-type="string">
            <text:p>PREMIO CARLOS BUSTOS</text:p>
          </table:table-cell>
          <table:table-cell table:style-name="ce16" office:value-type="string" calcext:value-type="string">
            <text:p>03.1.00.00.6.1.4.0.03.01.08</text:p>
          </table:table-cell>
          <table:table-cell table:style-name="ce24" office:value-type="float" office:value="30002" calcext:value-type="float">
            <text:p>$ 30.002,00</text:p>
          </table:table-cell>
          <table:table-cell table:style-name="ce36"/>
          <table:table-cell table:style-name="ce36" office:value-type="float" office:value="0" calcext:value-type="float">
            <text:p>$ 0,00</text:p>
          </table:table-cell>
          <table:table-cell table:style-name="ce47" table:formula="of:=[.C77]-[.E77]" office:value-type="float" office:value="30002" calcext:value-type="float">
            <text:p>$ 30.002,00</text:p>
          </table:table-cell>
          <table:table-cell table:style-name="ce51" table:formula="of:=SUM([.F69:.F77])" office:value-type="currency" office:currency="ARS" office:value="130511.47" calcext:value-type="currency">
            <text:p>$130.511,47</text:p>
          </table:table-cell>
          <table:table-cell table:number-columns-repeated="1017"/>
        </table:table-row>
        <table:table-row table:style-name="ro4">
          <table:table-cell/>
          <table:table-cell table:style-name="ce17"/>
          <table:table-cell table:style-name="ce30" table:number-columns-repeated="4"/>
          <table:table-cell table:number-columns-repeated="1018"/>
        </table:table-row>
        <table:table-row table:style-name="ro5">
          <table:table-cell/>
          <table:table-cell table:style-name="ce18"/>
          <table:table-cell table:style-name="ce31" table:formula="of:=SUM([.C5:.C77])" office:value-type="float" office:value="22804393.4" calcext:value-type="float">
            <text:p>$ 22.804.393,40</text:p>
          </table:table-cell>
          <table:table-cell table:style-name="ce31" table:formula="of:=SUM([.D5:.D77])" office:value-type="float" office:value="197264.03" calcext:value-type="float">
            <text:p>$ 197.264,03</text:p>
          </table:table-cell>
          <table:table-cell table:style-name="ce31" table:formula="of:=SUM([.E5:.E77])" office:value-type="float" office:value="18427499.19" calcext:value-type="float">
            <text:p>$ 18.427.499,19</text:p>
          </table:table-cell>
          <table:table-cell table:style-name="ce31" table:formula="of:=SUM([.F5:.F77])" office:value-type="float" office:value="4376894.21" calcext:value-type="float">
            <text:p>$ 4.376.894,2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RH/MCF/vhf</text:p>
          </table:table-cell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6">
          <table:table-cell table:style-name="ce5" office:value-type="string" calcext:value-type="string">
            <text:p>NOTA: SE ADJUNTA DEPÓSITO APORTE LEGISLATURA DE RIO NEGRO PARA EL PROGRAMA SEMNA DE LA JUVENTUD 2016</text:p>
          </table:table-cell>
          <table:table-cell table:style-name="ce19"/>
          <table:table-cell table:style-name="ce33"/>
          <table:table-cell table:style-name="ce40"/>
          <table:table-cell table:style-name="ce44" table:number-columns-repeated="2"/>
          <table:table-cell table:number-columns-repeated="1018"/>
        </table:table-row>
        <table:table-row table:style-name="ro4" table:number-rows-repeated="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048418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CTUBRE-16'.$A$1" table:cell-range-address="$'OCTUBRE-16'.$B$1:.$F$79" table:range-usable-as="print-range"/>
        </table:named-expressions>
      </table:table>
      <table:table table:name="Hoja2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58"/>
        <table:table-column table:style-name="co13" table:default-cell-style-name="Default"/>
        <table:table-column table:style-name="co14" table:default-cell-style-name="Default"/>
        <table:table-column table:style-name="co15" table:default-cell-style-name="ce58"/>
        <table:table-column table:style-name="co10" table:number-columns-repeated="1019" table:default-cell-style-name="Default"/>
        <table:table-row table:style-name="ro9">
          <table:table-cell table:style-name="ce55" office:value-type="string" calcext:value-type="string" table:number-columns-spanned="5" table:number-rows-spanned="1">
            <text:p>ANALISIS CONTADURI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ALDO CONCILIADO ANT</text:p>
          </table:table-cell>
          <table:table-cell table:style-name="ce59" office:value-type="currency" office:currency="ARS" office:value="364487.92" calcext:value-type="currency">
            <text:p>$364.487,92</text:p>
          </table:table-cell>
          <table:table-cell/>
          <table:table-cell office:value-type="string" calcext:value-type="string">
            <text:p>AC OCTUBRE</text:p>
          </table:table-cell>
          <table:table-cell office:value-type="currency" office:currency="ARS" office:value="197264.03" calcext:value-type="currency">
            <text:p>$197.264,03</text:p>
          </table:table-cell>
          <table:table-cell office:value-type="string" calcext:value-type="string">
            <text:p>Op 856/16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office:value-type="string" calcext:value-type="string">
            <text:p>DEPOSITOS</text:p>
          </table:table-cell>
          <table:table-cell table:number-columns-repeated="1023"/>
        </table:table-row>
        <table:table-row table:style-name="ro4">
          <table:table-cell table:style-name="ce56" office:value-type="date" office:date-value="2016-10-03" calcext:value-type="date">
            <text:p>03/10/16</text:p>
          </table:table-cell>
          <table:table-cell table:style-name="ce60" office:value-type="currency" office:currency="ARS" office:value="18000" calcext:value-type="currency">
            <text:p>$18.000,00</text:p>
          </table:table-cell>
          <table:table-cell table:number-columns-repeated="2"/>
          <table:table-cell office:value-type="currency" office:currency="ARS" office:value="197264.03" calcext:value-type="currency">
            <text:p>$197.264,03</text:p>
          </table:table-cell>
          <table:table-cell table:number-columns-repeated="1019"/>
        </table:table-row>
        <table:table-row table:style-name="ro4">
          <table:table-cell table:style-name="ce56" office:value-type="date" office:date-value="2016-10-11" calcext:value-type="date">
            <text:p>11/10/16</text:p>
          </table:table-cell>
          <table:table-cell table:style-name="ce60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4">
          <table:table-cell table:style-name="ce56" office:value-type="date" office:date-value="2016-10-17" calcext:value-type="date">
            <text:p>17/10/16</text:p>
          </table:table-cell>
          <table:table-cell table:style-name="ce60" office:value-type="currency" office:currency="ARS" office:value="18000" calcext:value-type="currency">
            <text:p>$18.000,00</text:p>
          </table:table-cell>
          <table:table-cell/>
          <table:table-cell office:value-type="string" calcext:value-type="string">
            <text:p>SALDO EXTRACTO</text:p>
          </table:table-cell>
          <table:table-cell office:value-type="currency" office:currency="ARS" office:value="339210.66" calcext:value-type="currency">
            <text:p>$339.210,66</text:p>
          </table:table-cell>
          <table:table-cell table:number-columns-repeated="1019"/>
        </table:table-row>
        <table:table-row table:style-name="ro4">
          <table:table-cell table:style-name="ce56" office:value-type="date" office:date-value="2016-10-18" calcext:value-type="date">
            <text:p>18/10/16</text:p>
          </table:table-cell>
          <table:table-cell table:style-name="ce60" office:value-type="currency" office:currency="ARS" office:value="40000" calcext:value-type="currency">
            <text:p>$40.000,00</text:p>
          </table:table-cell>
          <table:table-cell table:number-columns-repeated="1022"/>
        </table:table-row>
        <table:table-row table:style-name="ro4">
          <table:table-cell table:style-name="ce56" office:value-type="date" office:date-value="2016-10-24" calcext:value-type="date">
            <text:p>24/10/16</text:p>
          </table:table-cell>
          <table:table-cell table:style-name="ce60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4">
          <table:table-cell table:style-name="ce56" office:value-type="date" office:date-value="2016-10-31" calcext:value-type="date">
            <text:p>31/10/16</text:p>
          </table:table-cell>
          <table:table-cell table:style-name="ce60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4" table:number-rows-repeated="7">
          <table:table-cell table:style-name="ce56"/>
          <table:table-cell table:style-name="ce60"/>
          <table:table-cell table:number-columns-repeated="1022"/>
        </table:table-row>
        <table:table-row table:style-name="ro4">
          <table:table-cell table:style-name="ce57"/>
          <table:table-cell table:style-name="ce59" office:value-type="currency" office:currency="ARS" office:value="130000" calcext:value-type="currency">
            <text:p>$130.000,00</text:p>
          </table:table-cell>
          <table:table-cell office:value-type="string" calcext:value-type="string">
            <text:p>Rdc 6941/16</text:p>
          </table:table-cell>
          <table:table-cell/>
          <table:table-cell table:style-name="ce62" office:value-type="currency" office:currency="ARS" office:value="536474.69" calcext:value-type="currency">
            <text:p>$536.474,6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DO RECUPERO</text:p>
          </table:table-cell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>
          <table:table-cell office:value-type="string" calcext:value-type="string">
            <text:p>REINTEGRO </text:p>
          </table:table-cell>
          <table:table-cell table:number-columns-repeated="2"/>
          <table:table-cell table:style-name="ce3" office:value-type="string" calcext:value-type="string">
            <text:p>DIF</text:p>
          </table:table-cell>
          <table:table-cell table:style-name="ce63" office:value-type="currency" office:currency="ARS" office:value="0" calcext:value-type="currency">
            <text:p>$0,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58"/>
          <table:table-cell table:number-columns-repeated="1020"/>
        </table:table-row>
        <table:table-row table:style-name="ro4">
          <table:table-cell table:style-name="ce57"/>
          <table:table-cell table:number-columns-repeated="1023"/>
        </table:table-row>
        <table:table-row table:style-name="ro4">
          <table:table-cell/>
          <table:table-cell table:style-name="ce59"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4">
          <table:table-cell/>
          <table:table-cell table:style-name="ce59"/>
          <table:table-cell table:number-columns-repeated="1022"/>
        </table:table-row>
        <table:table-row table:style-name="ro4">
          <table:table-cell/>
          <table:table-cell table:style-name="ce61" office:value-type="currency" office:currency="ARS" office:value="494487.92" calcext:value-type="currency">
            <text:p>$494.487,92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ALDO CONCILIADO <text:s/></text:p>
          </table:table-cell>
          <table:table-cell office:value-type="currency" office:currency="ARS" office:value="297223.89" calcext:value-type="currency">
            <text:p>$297.223,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HEQUE NO COB</text:p>
          </table:table-cell>
          <table:table-cell table:style-name="ce59" office:value-type="currency" office:currency="ARS" office:value="41986.77" calcext:value-type="currency">
            <text:p>$41.986,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ALDO EXTRACTO</text:p>
          </table:table-cell>
          <table:table-cell office:value-type="currency" office:currency="ARS" office:value="339210.66" calcext:value-type="currency">
            <text:p>$339.210,66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2" office:value-type="currency" office:currency="ARS" office:value="536474.69" calcext:value-type="currency">
            <text:p>$536.474,69</text:p>
          </table:table-cell>
          <table:table-cell table:number-columns-repeated="1022"/>
        </table:table-row>
        <table:table-row table:style-name="ro4" table:number-rows-repeated="2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1021" table:default-cell-style-name="Default"/>
        <table:table-row table:style-name="ro6">
          <table:table-cell/>
          <table:table-cell table:style-name="ce64" office:value-type="string" calcext:value-type="string" table:number-columns-spanned="2" table:number-rows-spanned="1">
            <text:p>COMBUSTIBLE Y LUBRICANTES</text:p>
          </table:table-cell>
          <table:covered-table-cell table:style-name="ce76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2.0.01.01.01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2.0.01.01.01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TOTAL </text:p>
          </table:table-cell>
          <table:table-cell table:style-name="ce77" table:formula="of:=SUM([.C2:.C3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 table:number-columns-spanned="2" table:number-rows-spanned="1">
            <text:p>REPUESTOS</text:p>
          </table:table-cell>
          <table:covered-table-cell table:style-name="ce76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2.0.01.01.02</text:p>
          </table:table-cell>
          <table:table-cell table:style-name="ce76" office:value-type="currency" office:currency="ARS" office:value="1780" calcext:value-type="currency">
            <text:p>$ 1.780,00 </text:p>
          </table:table-cell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2.0.01.01.02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TOTAL </text:p>
          </table:table-cell>
          <table:table-cell table:style-name="ce77" table:formula="of:=SUM([.C6:.C7])" office:value-type="currency" office:currency="ARS" office:value="1780" calcext:value-type="currency">
            <text:p>$ 1.780,00 </text:p>
          </table:table-cell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 table:number-columns-spanned="2" table:number-rows-spanned="1">
            <text:p>PAPELERIA Y ÚTILES DE OFICINA</text:p>
          </table:table-cell>
          <table:covered-table-cell table:style-name="ce76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2.0.01.01.03</text:p>
          </table:table-cell>
          <table:table-cell table:style-name="ce76" office:value-type="currency" office:currency="ARS" office:value="7941.47" calcext:value-type="currency">
            <text:p>$ 7.941,47 </text:p>
          </table:table-cell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2.0.01.01.03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2.0.01.01.03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>
            <text:p>TOTAL </text:p>
          </table:table-cell>
          <table:table-cell table:style-name="ce77" table:formula="of:=SUM([.C10:.C12])" office:value-type="currency" office:currency="ARS" office:value="7941.47" calcext:value-type="currency">
            <text:p>$ 7.941,47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 table:number-columns-spanned="2" table:number-rows-spanned="1">
            <text:p><text:s/>ÚTILES Y MATERIALES DE ASEO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04</text:p>
          </table:table-cell>
          <table:table-cell table:style-name="ce36" office:value-type="float" office:value="4627.31" calcext:value-type="float">
            <text:p>$ 4.627,31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04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5:.C16])" office:value-type="currency" office:currency="ARS" office:value="4627.31" calcext:value-type="currency">
            <text:p>$ 4.627,31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 table:number-columns-spanned="2" table:number-rows-spanned="1">
            <text:p>MATERIALES DE CONSTRUCCIÓN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05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9:.C1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 table:number-columns-spanned="2" table:number-rows-spanned="1">
            <text:p>VESTUARIO Y SEGURIDAD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06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06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06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22:.C24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 table:number-columns-spanned="2" table:number-rows-spanned="1">
            <text:p>RACIONAMIENTOS Y ALIMENTOS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09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27:.C27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OTROS CONSUMOS SIN CLASIFICAR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11</text:p>
          </table:table-cell>
          <table:table-cell table:style-name="ce36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11</text:p>
          </table:table-cell>
          <table: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30:.C31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INSUMOS Y MATERIALES DE COMPUTACIÓN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12</text:p>
          </table:table-cell>
          <table:table-cell table:style-name="ce76" office:value-type="currency" office:currency="ARS" office:value="4200" calcext:value-type="currency">
            <text:p>$ 4.2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12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34:.C35])" office:value-type="currency" office:currency="ARS" office:value="4200" calcext:value-type="currency">
            <text:p>$ 4.200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ART. ILUM. Y ELECTRICIDAD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13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13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38:.C3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PRODUCTOS QUIMICOS, BARNICES Y PINTURAS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2.0.01.01.14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42:.C4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1"/>
          <table:table-cell table:style-name="ce80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CONSUMO</text:p>
          </table:table-cell>
          <table:table-cell table:style-name="ce81" table:formula="of:=+[.C43]+[.C32]+[.C17]+[.C13]+[.C4]+[.C28]+[.C40]+[.C8]+[.C36]+[.C20]+[.C25]" office:value-type="currency" office:currency="ARS" office:value="18548.78" calcext:value-type="currency">
            <text:p>$ 18.548,78 </text:p>
          </table:table-cell>
          <table:table-cell table:number-columns-repeated="1021"/>
        </table:table-row>
        <table:table-row table:style-name="ro6">
          <table:table-cell/>
          <table:table-cell table:style-name="ce71"/>
          <table:table-cell table:style-name="ce80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COMUNICACIONES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04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48:.C48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PUBLICIDAD Y PROPAGANDA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05</text:p>
          </table:table-cell>
          <table:table-cell table:style-name="ce76" office:value-type="currency" office:currency="ARS" office:value="7000" calcext:value-type="currency">
            <text:p>$ 7.0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05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05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51:.C53])" office:value-type="currency" office:currency="ARS" office:value="7000" calcext:value-type="currency">
            <text:p>$ 7.000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ALQUILERES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07</text:p>
          </table:table-cell>
          <table:table-cell table:style-name="ce76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56:.C56])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VIÁTICO Y MOVILIDAD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09</text:p>
          </table:table-cell>
          <table:table-cell table:style-name="ce76" office:value-type="currency" office:currency="ARS" office:value="1000" calcext:value-type="currency">
            <text:p>$ 1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59:.C59])" office:value-type="currency" office:currency="ARS" office:value="1000" calcext:value-type="currency">
            <text:p>$ 1.000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ESTUDIOS, INVESTIGACIÓN Y ASISTENCIA TÉCNICA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0</text:p>
          </table:table-cell>
          <table:table-cell table:style-name="ce76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0</text:p>
          </table:table-cell>
          <table:table-cell table:style-name="ce76" office:value-type="currency" office:currency="ARS" office:value="7000" calcext:value-type="currency">
            <text:p>$ 7.0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62:.C63])" office:value-type="currency" office:currency="ARS" office:value="11400" calcext:value-type="currency">
            <text:p>$ 11.400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IMPRENTA Y REPRODUCCIÓN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1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1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66:.C67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CONSERVACIÓN Y REPARACIÓN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2</text:p>
          </table:table-cell>
          <table:table-cell table:style-name="ce36" office:value-type="float" office:value="500" calcext:value-type="float">
            <text:p>$ 500,00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2</text:p>
          </table:table-cell>
          <table:table-cell table:style-name="ce76" office:value-type="currency" office:currency="ARS" office:value="2100" calcext:value-type="currency">
            <text:p>$ 2.1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2</text:p>
          </table:table-cell>
          <table:table-cell table:style-name="ce76" office:value-type="currency" office:currency="ARS" office:value="2050" calcext:value-type="currency">
            <text:p>$ 2.05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2</text:p>
          </table:table-cell>
          <table:table-cell table:style-name="ce76" office:value-type="currency" office:currency="ARS" office:value="2300" calcext:value-type="currency">
            <text:p>$ 2.3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2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70:.C74])" office:value-type="currency" office:currency="ARS" office:value="6950" calcext:value-type="currency">
            <text:p>$ 6.950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CORTESÍA Y HOMENAJE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4</text:p>
          </table:table-cell>
          <table:table-cell table:style-name="ce76" office:value-type="currency" office:currency="ARS" office:value="390" calcext:value-type="currency">
            <text:p>$ 39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4</text:p>
          </table:table-cell>
          <table:table-cell table:style-name="ce76" office:value-type="currency" office:currency="ARS" office:value="1853" calcext:value-type="currency">
            <text:p>$ 1.853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4</text:p>
          </table:table-cell>
          <table:table-cell table:style-name="ce76" office:value-type="currency" office:currency="ARS" office:value="600" calcext:value-type="currency">
            <text:p>$ 6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4</text:p>
          </table:table-cell>
          <table:table-cell table:style-name="ce76" office:value-type="currency" office:currency="ARS" office:value="2100" calcext:value-type="currency">
            <text:p>$ 2.1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4</text:p>
          </table:table-cell>
          <table:table-cell table:style-name="ce76" office:value-type="currency" office:currency="ARS" office:value="2500" calcext:value-type="currency">
            <text:p>$ 2.5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4</text:p>
          </table:table-cell>
          <table:table-cell table:style-name="ce76" office:value-type="currency" office:currency="ARS" office:value="2500" calcext:value-type="currency">
            <text:p>$ 2.5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77:.C82])" office:value-type="currency" office:currency="ARS" office:value="9943" calcext:value-type="currency">
            <text:p>$ 9.943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VARIOS SIN CLASIFICAR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3.0.01.01.15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3.0.01.01.15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3.0.01.01.15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3.0.01.01.15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03.1.00.00.6.1.3.0.01.01.15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85:.C8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CAPACITACIÓN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6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8"/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92:.C93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SERVICIO DE SONIDO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7</text:p>
          </table:table-cell>
          <table:table-cell table:style-name="ce76" office:value-type="currency" office:currency="ARS" office:value="3300" calcext:value-type="currency">
            <text:p>$ 3.3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7</text:p>
          </table:table-cell>
          <table:table-cell table:style-name="ce76" office:value-type="currency" office:currency="ARS" office:value="1650" calcext:value-type="currency">
            <text:p>$ 1.65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7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96:.C98])" office:value-type="currency" office:currency="ARS" office:value="4950" calcext:value-type="currency">
            <text:p>$ 4.950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FRANQUEO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18</text:p>
          </table:table-cell>
          <table:table-cell table:style-name="ce76"/>
          <table:table-cell table:number-columns-repeated="1021"/>
        </table:table-row>
        <table:table-row table:style-name="ro6">
          <table:table-cell/>
          <table:table-cell table:style-name="ce68"/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01:.C10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intereses y comisiones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03.1.00.00.6.1.3.0.01.01.20</text:p>
          </table:table-cell>
          <table:table-cell table:style-name="ce76" office:value-type="currency" office:currency="ARS" office:value="786.85" calcext:value-type="currency">
            <text:p>$ 786,85 </text:p>
          </table:table-cell>
          <table:table-cell table:number-columns-repeated="1021"/>
        </table:table-row>
        <table:table-row table:style-name="ro6">
          <table:table-cell/>
          <table:table-cell table:style-name="ce68"/>
          <table:table-cell table:style-name="ce76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05:.C106])" office:value-type="currency" office:currency="ARS" office:value="786.85" calcext:value-type="currency">
            <text:p>$ 786,85 </text:p>
          </table:table-cell>
          <table:table-cell table:number-columns-repeated="1021"/>
        </table:table-row>
        <table:table-row table:style-name="ro6">
          <table:table-cell/>
          <table:table-cell table:style-name="ce71"/>
          <table:table-cell table:style-name="ce80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SERVICIOS</text:p>
          </table:table-cell>
          <table:table-cell table:style-name="ce81" table:formula="of:=+[.C99]+[.C90]+[.C75]+[.C64]+[.C57]+[.C49]+[.C54]+[.C83]+[.C68]+[.C103]+[.C94]+[.C60]+[.C107]" office:value-type="currency" office:currency="ARS" office:value="45224.85" calcext:value-type="currency">
            <text:p>$ 45.224,85 </text:p>
          </table:table-cell>
          <table:table-cell table:number-columns-repeated="1021"/>
        </table:table-row>
        <table:table-row table:style-name="ro6">
          <table:table-cell/>
          <table:table-cell table:style-name="ce71"/>
          <table:table-cell table:style-name="ce80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BIENES SIN DISCRIMINAR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2.1.1.01.01.03</text:p>
          </table:table-cell>
          <table:table-cell table:style-name="ce82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12:.C11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MUEBLES DE OFICINA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2.1.1.01.01.04</text:p>
          </table:table-cell>
          <table:table-cell table:style-name="ce82" office:value-type="float" office:value="26500" calcext:value-type="float">
            <text:p><text:s/>$ 26.5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15:.C115])" office:value-type="currency" office:currency="ARS" office:value="26500" calcext:value-type="currency">
            <text:p>$ 26.500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EQUIPAMIENTO DE COMPUTACIÓN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2.1.1.01.01.06</text:p>
          </table:table-cell>
          <table:table-cell table:style-name="ce82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2.1.1.01.01.06</text:p>
          </table:table-cell>
          <table:table-cell table:style-name="ce82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2.1.1.01.01.06</text:p>
          </table:table-cell>
          <table:table-cell table:style-name="ce82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18:.C120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1"/>
          <table:table-cell table:style-name="ce80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INVERSIONES ADMINISTRATIVAS</text:p>
          </table:table-cell>
          <table:table-cell table:style-name="ce81" table:formula="of:=+[.C121]+[.C113]+[.C116]" office:value-type="currency" office:currency="ARS" office:value="26500" calcext:value-type="currency">
            <text:p>$ 26.500,00 </text:p>
          </table:table-cell>
          <table:table-cell table:number-columns-repeated="1021"/>
        </table:table-row>
        <table:table-row table:style-name="ro6">
          <table:table-cell/>
          <table:table-cell table:style-name="ce71"/>
          <table:table-cell table:style-name="ce80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ACCIONES POR LA NO VIOLENCIA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2</text:p>
          </table:table-cell>
          <table:table-cell table:style-name="ce82" office:value-type="float" office:value="3708.6" calcext:value-type="float">
            <text:p><text:s/>$ 3.708,6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26:.C126])" office:value-type="currency" office:currency="ARS" office:value="3708.6" calcext:value-type="currency">
            <text:p>$ 3.708,60 </text:p>
          </table:table-cell>
          <table:table-cell table:number-columns-repeated="1021"/>
        </table:table-row>
        <table:table-row table:style-name="ro6">
          <table:table-cell/>
          <table:table-cell table:style-name="ce71"/>
          <table:table-cell table:style-name="ce80"/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UNA NOCHE SIN ALCOHOL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4</text:p>
          </table:table-cell>
          <table:table-cell table:style-name="ce82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4</text:p>
          </table:table-cell>
          <table:table-cell table:style-name="ce82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30:.C131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MEJORAMIENTO BARRIAL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5</text:p>
          </table:table-cell>
          <table:table-cell table:style-name="ce82"/>
          <table:table-cell table:number-columns-repeated="1021"/>
        </table:table-row>
        <table:table-row table:style-name="ro6">
          <table:table-cell/>
          <table:table-cell table:style-name="ce73"/>
          <table:table-cell table:style-name="ce82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34:.C135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SEMANA DE LA JUVENTUD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82" office:value-type="float" office:value="4000" calcext:value-type="float">
            <text:p><text:s/>$ 4.000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82" office:value-type="float" office:value="1820" calcext:value-type="float">
            <text:p><text:s/>$ 1.820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82" office:value-type="float" office:value="13475" calcext:value-type="float">
            <text:p><text:s/>$ 13.475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82" office:value-type="float" office:value="2500" calcext:value-type="float">
            <text:p><text:s/>$ 2.500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82" office:value-type="float" office:value="2100" calcext:value-type="float">
            <text:p><text:s/>$ 2.100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82" office:value-type="float" office:value="797" calcext:value-type="float">
            <text:p><text:s/>$ 797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82" office:value-type="float" office:value="10500" calcext:value-type="float">
            <text:p><text:s/>$ 10.500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83" office:value-type="currency" office:currency="ARS" office:value="13475" calcext:value-type="currency">
            <text:p>$ 13.475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79" office:value-type="currency" office:currency="ARS" office:value="10000" calcext:value-type="currency">
            <text:p>$ 10.000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79" office:value-type="currency" office:currency="ARS" office:value="6000" calcext:value-type="currency">
            <text:p>$ 6.000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79" office:value-type="currency" office:currency="ARS" office:value="3170" calcext:value-type="currency">
            <text:p>$ 3.170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79" office:value-type="currency" office:currency="ARS" office:value="157" calcext:value-type="currency">
            <text:p>$ 157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79" office:value-type="currency" office:currency="ARS" office:value="20000" calcext:value-type="currency">
            <text:p>$ 20.000,00 </text:p>
          </table:table-cell>
          <table:table-cell table:number-columns-repeated="1021"/>
        </table:table-row>
        <table:table-row table:style-name="ro6">
          <table:table-cell/>
          <table:table-cell table:style-name="ce73"/>
          <table:table-cell table:style-name="ce79" office:value-type="currency" office:currency="ARS" office:value="3400" calcext:value-type="currency">
            <text:p>$ 3.400,0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6</text:p>
          </table:table-cell>
          <table:table-cell table:style-name="ce79" office:value-type="currency" office:currency="ARS" office:value="7200" calcext:value-type="currency">
            <text:p>$ 7.2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38:.C152])" office:value-type="currency" office:currency="ARS" office:value="98594" calcext:value-type="currency">
            <text:p>$ 98.594,00 </text:p>
          </table:table-cell>
          <table:table-cell table:number-columns-repeated="1021"/>
        </table:table-row>
        <table:table-row table:style-name="ro6">
          <table:table-cell/>
          <table:table-cell table:style-name="ce70" office:value-type="string" calcext:value-type="string" table:number-columns-spanned="2" table:number-rows-spanned="1">
            <text:p>MEJORAMIENTO BARRIAL</text:p>
          </table:table-cell>
          <table:covered-table-cell table:style-name="ce78"/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7</text:p>
          </table:table-cell>
          <table:table-cell table:style-name="ce82" office:value-type="float" office:value="1536.6" calcext:value-type="float">
            <text:p><text:s/>$ 1.536,6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7</text:p>
          </table:table-cell>
          <table:table-cell table:style-name="ce82" office:value-type="float" office:value="2051.2" calcext:value-type="float">
            <text:p><text:s/>$ 2.051,20 </text:p>
          </table:table-cell>
          <table:table-cell table:number-columns-repeated="1021"/>
        </table:table-row>
        <table:table-row table:style-name="ro6">
          <table:table-cell/>
          <table:table-cell table:style-name="ce73" office:value-type="string" calcext:value-type="string">
            <text:p>03.1.00.00.6.1.4.0.03.01.07</text:p>
          </table:table-cell>
          <table:table-cell table:style-name="ce82" office:value-type="float" office:value="1100" calcext:value-type="float">
            <text:p><text:s/>$ 1.1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TOTAL </text:p>
          </table:table-cell>
          <table:table-cell table:style-name="ce77" table:formula="of:=SUM([.C155:.C157])" office:value-type="currency" office:currency="ARS" office:value="4687.8" calcext:value-type="currency">
            <text:p>$ 4.687,80 </text:p>
          </table:table-cell>
          <table:table-cell/>
          <table:table-cell table:style-name="ce86"/>
          <table:table-cell table:number-columns-repeated="1019"/>
        </table:table-row>
        <table:table-row table:style-name="ro6">
          <table:table-cell/>
          <table:table-cell table:style-name="ce71"/>
          <table:table-cell table:style-name="ce80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PROGRAMAS</text:p>
          </table:table-cell>
          <table:table-cell table:style-name="ce81" table:formula="of:=+[.C132]+[.C127]+[.C153]+[.C136]+[.C158]" office:value-type="currency" office:currency="ARS" office:value="106990.4" calcext:value-type="currency">
            <text:p>$ 106.990,40 </text:p>
          </table:table-cell>
          <table:table-cell table:number-columns-repeated="1021"/>
        </table:table-row>
        <table:table-row table:style-name="ro4">
          <table:table-cell/>
          <table:table-cell table:style-name="ce74"/>
          <table:table-cell table:style-name="ce84"/>
          <table:table-cell table:number-columns-repeated="1021"/>
        </table:table-row>
        <table:table-row table:style-name="ro4">
          <table:table-cell/>
          <table:table-cell table:style-name="ce75" office:value-type="string" calcext:value-type="string">
            <text:p>TOTAL AC MAYO</text:p>
          </table:table-cell>
          <table:table-cell table:style-name="ce85" table:formula="of:=+[.C123]+[.C109]+[.C45]+[.C160]" office:value-type="currency" office:currency="ARS" office:value="197264.03" calcext:value-type="currency">
            <text:p>$ 197.264,03 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86" table:formula="of:=+[.C162]-['OCTUBRE-16'.D79]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86"/>
          <table:table-cell table:number-columns-repeated="1021"/>
        </table:table-row>
        <table:table-row table:style-name="ro4" table:number-rows-repeated="10484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OCTUBRE-16'.B69:'OCTUBRE-16'.B75">
          <table:sort>
            <table:sort-by table:field-number="0" table:data-type="automatic"/>
          </table:sort>
        </table:database-range>
        <table:database-range table:name="__Anonymous_Sheet_DB__2" table:target-range-address="Hoja3.E9:Hoja3.F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integer-digits="2"/>
    </number:number-style>
    <number:number-style style:name="N343">
      <number:number number:decimal-places="3" number:min-integer-digits="2"/>
    </number:number-style>
    <number:number-style style:name="N344">
      <number:number number:decimal-places="4" number:min-integer-digits="2"/>
    </number:number-style>
    <number:number-style style:name="N345">
      <number:number number:decimal-places="11" number:min-integer-digits="1"/>
    </number:number-style>
    <number:number-style style:name="N346">
      <number:number number:decimal-places="10" number:min-integer-digits="1"/>
    </number:number-style>
    <number:number-style style:name="N347">
      <number:number number:decimal-places="9" number:min-integer-digits="1"/>
    </number:number-style>
    <number:number-style style:name="N348">
      <number:number number:decimal-places="8" number:min-integer-digits="1"/>
    </number:number-style>
    <number:number-style style:name="N349">
      <number:number number:decimal-places="7" number:min-integer-digits="1"/>
    </number:number-style>
    <number:number-style style:name="N350">
      <number:number number:decimal-places="6" number:min-integer-digits="1"/>
    </number:number-style>
    <number:number-style style:name="N351">
      <number:number number:decimal-places="5" number:min-integer-digits="1"/>
    </number:number-style>
    <number:number-style style:name="N352">
      <number:number number:decimal-places="4" number:min-integer-digits="1"/>
    </number:number-style>
    <number:number-style style:name="N353">
      <number:number number:decimal-places="12" number:min-integer-digits="1"/>
    </number:number-style>
    <number:number-style style:name="N354">
      <number:number number:decimal-places="13" number:min-integer-digits="1"/>
    </number:number-style>
    <number:number-style style:name="N355">
      <number:number number:decimal-places="14" number:min-integer-digits="1"/>
    </number:number-style>
    <number:number-style style:name="N356">
      <number:number number:decimal-places="15" number:min-integer-digits="1"/>
    </number:number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/00/0000</text:date>, <text:time style:data-style-name="N2" text:time-value="13:14:58.8740640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12-27T15:03:57.573004841</dc:date>
    <meta:print-date>2016-11-04T12:15:10.242716737</meta:print-date>
    <meta:editing-cycles>327</meta:editing-cycles>
    <meta:editing-duration>P3DT10H8M39S</meta:editing-duration>
    <meta:generator>LibreOffice/4.2.7.2$Linux_x86 LibreOffice_project/420m0$Build-2</meta:generator>
    <meta:printed-by>Norberto </meta:printed-by>
    <meta:document-statistic meta:table-count="3" meta:cell-count="667" meta:object-count="0"/>
  </office:meta>
</office:document-meta>
</file>