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13.206cm"/>
    </style:style>
    <style:style style:name="co17" style:family="table-column">
      <style:table-column-properties fo:break-before="auto" style:column-width="3.595cm"/>
    </style:style>
    <style:style style:name="co13" style:family="table-column">
      <style:table-column-properties fo:break-before="auto" style:column-width="4.637cm"/>
    </style:style>
    <style:style style:name="co14" style:family="table-column">
      <style:table-column-properties fo:break-before="auto" style:column-width="2.914cm"/>
    </style:style>
    <style:style style:name="co15" style:family="table-column">
      <style:table-column-properties fo:break-before="auto" style:column-width="3.194cm"/>
    </style:style>
    <style:style style:name="co18" style:family="table-column">
      <style:table-column-properties fo:break-before="auto" style:column-width="3.575cm"/>
    </style:style>
    <style:style style:name="co19" style:family="table-column">
      <style:table-column-properties fo:break-before="auto" style:column-width="2.514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2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style:text-position="" fo:font-weight="bold" style:font-weight-asian="bold" style:font-weight-complex="bold"/>
    </style:style>
    <style:style style:name="ce20" style:family="table-cell" style:parent-style-name="Default">
      <style:text-properties style:text-position="" fo:font-size="12pt" style:font-size-asian="12pt" style:font-size-complex="12pt"/>
    </style:style>
    <style:style style:name="ce21" style:family="table-cell" style:parent-style-name="Default">
      <style:table-cell-properties fo:padding="0.071cm"/>
      <style:text-properties style:text-position="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text-position="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style:text-position=""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  <style:text-properties style:text-position=""/>
    </style:style>
    <style:style style:name="ce53" style:family="table-cell" style:parent-style-name="Default" style:data-style-name="N119">
      <style:table-cell-properties fo:padding="0.071cm"/>
      <style:text-properties style:text-position="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  <style:text-properties style:text-position=""/>
    </style:style>
    <style:style style:name="ce55" style:family="table-cell" style:parent-style-name="Default">
      <style:table-cell-properties fo:background-color="transparent" fo:padding="0.071cm"/>
      <style:text-properties style:text-position="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text-position="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text-position="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text-position="" style:font-name="DejaVu Sans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0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style:text-position="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5" style:family="table-cell" style:parent-style-name="Default">
      <style:text-properties style:text-position="" style:font-name="DejaVu Sans"/>
    </style:style>
    <style:style style:name="ce76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text-position="" style:font-name="DejaVu Sans"/>
    </style:style>
    <style:style style:name="ce7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8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1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2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text-position="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3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 style:font-name="DejaVu Sans"/>
    </style:style>
    <style:style style:name="ce85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text-position="" style:font-name="DejaVu Sans"/>
    </style:style>
    <style:style style:name="ce86" style:family="table-cell" style:parent-style-name="Default" style:data-style-name="N130">
      <style:text-properties style:text-position=""/>
    </style:style>
    <style:style style:name="ce8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="0.06pt solid #000000"/>
    </style:style>
    <style:style style:name="ce9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91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fo:padding="0.071cm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12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9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4">
      <style:text-properties fo:font-size="11pt" style:font-size-asian="11pt" style:font-size-complex="11pt"/>
    </style:style>
    <style:style style:name="ce131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132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3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04">
      <style:table-cell-properties fo:padding="0.071cm"/>
    </style:style>
    <style:style style:name="ce139" style:family="table-cell" style:parent-style-name="Default" style:data-style-name="N119">
      <style:table-cell-properties fo:padding="0.071cm"/>
    </style:style>
    <style:style style:name="ce140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141" style:family="table-cell" style:parent-style-name="Default">
      <style:table-cell-properties fo:background-color="transparent" fo:padding="0.071cm"/>
    </style:style>
    <style:style style:name="ce1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143" style:family="table-cell" style:parent-style-name="Default" style:data-style-name="N37">
      <style:table-cell-properties fo:border="0.06pt solid #000000"/>
      <style:text-properties style:font-name="DejaVu Sans"/>
    </style:style>
    <style:style style:name="ce144" style:family="table-cell" style:parent-style-name="Default" style:data-style-name="N37"/>
    <style:style style:name="ce145" style:family="table-cell" style:parent-style-name="Default" style:data-style-name="N104"/>
    <style:style style:name="ce146" style:family="table-cell" style:parent-style-name="Default" style:data-style-name="N104">
      <style:text-properties fo:font-weight="bold" style:font-weight-asian="bold" style:font-weight-complex="bold"/>
    </style:style>
    <style:style style:name="ce14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48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49" style:family="table-cell" style:parent-style-name="Default" style:data-style-name="N104">
      <style:table-cell-properties fo:background-color="#ffff00" fo:border="0.06pt solid #000000"/>
    </style:style>
    <style:style style:name="ce150" style:family="table-cell" style:parent-style-name="Default" style:data-style-name="N104">
      <style:table-cell-properties fo:border="0.06pt solid #000000"/>
    </style:style>
    <style:style style:name="ce1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56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61" style:family="table-cell" style:parent-style-name="Default">
      <style:text-properties style:font-name="DejaVu Sans"/>
    </style:style>
    <style:style style:name="ce162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163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64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6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66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6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68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169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171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172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SEPTIEMBRE-16" table:style-name="ta1" table:print-ranges="'SEPTIEMBRE-16'.A1:'SEPTIEMBRE-16'.F83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2" office:value-type="string" calcext:value-type="string">
            <text:p>EJECUCIÓN PRESUPUESTO AL 30 DE SEPTIEMBRE DE 2016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1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table:formula="of:=+[.H32]" office:value-type="float" office:value="19474375.15" calcext:value-type="float">
            <text:p>$ 19.474.375,15</text:p>
          </table:table-cell>
          <table:table-cell table:style-name="ce36" table:number-columns-repeated="2"/>
          <table:table-cell table:style-name="ce47" table:formula="of:=[.C5]-[.E5]" office:value-type="float" office:value="19474375.15" calcext:value-type="float">
            <text:p>$ 19.474.375,15</text:p>
          </table:table-cell>
          <table:table-cell table:number-columns-repeated="1018"/>
        </table:table-row>
        <table:table-row table:style-name="ro4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03.1.00.00.6.1.1.1.01.01.01</text:p>
          </table:table-cell>
          <table:table-cell table:style-name="ce26" office:value-type="float" office:value="3471111" calcext:value-type="float">
            <text:p>$ 3.471.11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108685.27" calcext:value-type="float">
            <text:p>$ 3.108.685,27</text:p>
          </table:table-cell>
          <table:table-cell table:style-name="ce48" table:formula="of:=([.C7]-[.E7])" office:value-type="float" office:value="362425.73" calcext:value-type="float">
            <text:p>$ 362.425,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1.01.01.02</text:p>
          </table:table-cell>
          <table:table-cell table:style-name="ce26" office:value-type="float" office:value="458563" calcext:value-type="float">
            <text:p>$ 458.56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47547.56" calcext:value-type="float">
            <text:p>$ 347.547,56</text:p>
          </table:table-cell>
          <table:table-cell table:style-name="ce48" table:formula="of:=([.C8]-[.E8])" office:value-type="float" office:value="111015.44" calcext:value-type="float">
            <text:p>$ 111.015,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1.01.01.03</text:p>
          </table:table-cell>
          <table:table-cell table:style-name="ce26" office:value-type="float" office:value="296567" calcext:value-type="float">
            <text:p>$ 296.567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6567" calcext:value-type="float">
            <text:p>$ 296.567,00</text:p>
          </table:table-cell>
          <table:table-cell table:style-name="ce48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1.01.01.04</text:p>
          </table:table-cell>
          <table:table-cell table:style-name="ce26" office:value-type="float" office:value="375108" calcext:value-type="float">
            <text:p>$ 375.1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56727.79" calcext:value-type="float">
            <text:p>$ 356.727,79</text:p>
          </table:table-cell>
          <table:table-cell table:style-name="ce48" table:formula="of:=([.C10]-[.E10])" office:value-type="float" office:value="18380.21" calcext:value-type="float">
            <text:p>$ 18.380,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sgnaciones familiares</text:p>
          </table:table-cell>
          <table:table-cell table:style-name="ce11" office:value-type="string" calcext:value-type="string">
            <text:p>03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29808" calcext:value-type="float">
            <text:p>$ 29.808,00</text:p>
          </table:table-cell>
          <table:table-cell table:style-name="ce49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03.1.00.00.6.1.1.1.01.01.06</text:p>
          </table:table-cell>
          <table:table-cell table:style-name="ce27" office:value-type="float" office:value="3784" calcext:value-type="float">
            <text:p>$ 3.784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43" office:value-type="float" office:value="3784" calcext:value-type="float">
            <text:p>$ 3.784,00</text:p>
          </table:table-cell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03.1.00.00.6.1.1.1.01.01.07</text:p>
          </table:table-cell>
          <table:table-cell table:style-name="ce27" office:value-type="float" office:value="23618" calcext:value-type="float">
            <text:p>$ 23.618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23618" calcext:value-type="float">
            <text:p>$ 23.618,00</text:p>
          </table:table-cell>
          <table:table-cell table:style-name="ce43" table:formula="of:=([.C13]-[.E13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1.01.01.08</text:p>
          </table:table-cell>
          <table:table-cell table:style-name="ce26" office:value-type="float" office:value="141830" calcext:value-type="float">
            <text:p>$ 141.83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640" calcext:value-type="float">
            <text:p>$ 84.640,00</text:p>
          </table:table-cell>
          <table:table-cell table:style-name="ce48" table:formula="of:=([.C14]-[.E14])" office:value-type="float" office:value="57190" calcext:value-type="float">
            <text:p>$ 57.19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03.1.00.00.6.1.1.1.01.01.09</text:p>
          </table:table-cell>
          <table:table-cell table:style-name="ce28" office:value-type="float" office:value="692" calcext:value-type="float">
            <text:p>$ 69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491" calcext:value-type="float">
            <text:p>$ 491,00</text:p>
          </table:table-cell>
          <table:table-cell table:style-name="ce48" table:formula="of:=([.C15]-[.E15])" office:value-type="float" office:value="201" calcext:value-type="float">
            <text:p>$ 201,00</text:p>
          </table:table-cell>
          <table:table-cell table:style-name="ce52" table:formula="of:=SUM([.C7:.C15])" office:value-type="currency" office:currency="ARS" office:value="4801081" calcext:value-type="currency">
            <text:p>$4.801.081,00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2.01.01.01</text:p>
          </table:table-cell>
          <table:table-cell table:style-name="ce26" office:value-type="float" office:value="10279188" calcext:value-type="float">
            <text:p>$ 10.279.1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032976.39" calcext:value-type="float">
            <text:p>$ 9.032.976,39</text:p>
          </table:table-cell>
          <table:table-cell table:style-name="ce37" table:formula="of:=([.C17]-[.E17])" office:value-type="float" office:value="1246211.61" calcext:value-type="float">
            <text:p>$ 1.246.211,6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2.01.01.02</text:p>
          </table:table-cell>
          <table:table-cell table:style-name="ce26" office:value-type="float" office:value="1159726" calcext:value-type="float">
            <text:p>$ 1.159.72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2073.1" calcext:value-type="float">
            <text:p>$ 652.073,10</text:p>
          </table:table-cell>
          <table:table-cell table:style-name="ce48" table:formula="of:=([.C18]-[.E18])" office:value-type="float" office:value="507652.9" calcext:value-type="float">
            <text:p>$ 507.652,9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03.1.00.00.6.1.1.2.01.01.03</text:p>
          </table:table-cell>
          <table:table-cell table:style-name="ce26" office:value-type="float" office:value="652283" calcext:value-type="float">
            <text:p>$ 652.28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2283" calcext:value-type="float">
            <text:p>$ 652.283,00</text:p>
          </table:table-cell>
          <table:table-cell table:style-name="ce48" table:formula="of:=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2.01.01.04</text:p>
          </table:table-cell>
          <table:table-cell table:style-name="ce26" office:value-type="float" office:value="947673" calcext:value-type="float">
            <text:p>$ 947.67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18638.45" calcext:value-type="float">
            <text:p>$ 818.638,45</text:p>
          </table:table-cell>
          <table:table-cell table:style-name="ce48" table:formula="of:=([.C20]-[.E20])" office:value-type="float" office:value="129034.55" calcext:value-type="float">
            <text:p>$ 129.034,5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2.01.01.05</text:p>
          </table:table-cell>
          <table:table-cell table:style-name="ce26" office:value-type="float" office:value="11279" calcext:value-type="float">
            <text:p>$ 11.2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1279" calcext:value-type="float">
            <text:p>$ 11.279,00</text:p>
          </table:table-cell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2.01.01.08</text:p>
          </table:table-cell>
          <table:table-cell table:style-name="ce26" office:value-type="float" office:value="357005" calcext:value-type="float">
            <text:p>$ 357.00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57005" calcext:value-type="float">
            <text:p>$ 357.005,00</text:p>
          </table:table-cell>
          <table:table-cell table:style-name="ce48" table:formula="of:=SUM([.C22]-[.E2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2.01.01.09</text:p>
          </table:table-cell>
          <table:table-cell table:style-name="ce30" office:value-type="float" office:value="1680" calcext:value-type="float">
            <text:p>$ 1.68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1640" calcext:value-type="float">
            <text:p>$ 1.640,00</text:p>
          </table:table-cell>
          <table:table-cell table:style-name="ce50" table:formula="of:=([.C23]-[.E23])" office:value-type="float" office:value="40" calcext:value-type="float">
            <text:p>$ 40,00</text:p>
          </table:table-cell>
          <table:table-cell table:style-name="ce52" table:formula="of:=SUM([.C17:.C23])" office:value-type="currency" office:currency="ARS" office:value="13408834" calcext:value-type="currency">
            <text:p>$13.408.834,00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03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39635.68" calcext:value-type="float">
            <text:p>$ 939.635,68</text:p>
          </table:table-cell>
          <table:table-cell table:style-name="ce48" table:formula="of:=([.C25]-[.E25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03.1.00.00.6.1.1.3.01.01.02</text:p>
          </table:table-cell>
          <table:table-cell table:style-name="ce26" office:value-type="float" office:value="87240.47" calcext:value-type="float">
            <text:p>$ 87.240,47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84190.96" calcext:value-type="float">
            <text:p>$ 84.190,96</text:p>
          </table:table-cell>
          <table:table-cell table:style-name="ce48" table:formula="of:=([.C26]-[.E26])" office:value-type="float" office:value="3049.50999999999" calcext:value-type="float">
            <text:p>$ 3.049,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03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65722" calcext:value-type="float">
            <text:p>$ 65.722,00</text:p>
          </table:table-cell>
          <table:table-cell table:style-name="ce48" table:formula="of:=([.C27]-[.E2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03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90452.13" calcext:value-type="float">
            <text:p>$ 90.452,13</text:p>
          </table:table-cell>
          <table:table-cell table:style-name="ce48" table:formula="of:=([.C28]-[.E28])" office:value-type="float" office:value="2138.87" calcext:value-type="float">
            <text:p>$ 2.138,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03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3175" calcext:value-type="float">
            <text:p>$ 33.175,00</text:p>
          </table:table-cell>
          <table:table-cell table:style-name="ce48" table:formula="of:=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3524" calcext:value-type="float">
            <text:p>$ 13.524,00</text:p>
          </table:table-cell>
          <table:table-cell table:style-name="ce48" table:formula="of:=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03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32396" calcext:value-type="float">
            <text:p>$ 32.396,00</text:p>
          </table:table-cell>
          <table:table-cell table:style-name="ce48" table:formula="of:=([.C31]-[.E3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03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 office:value-type="float" office:value="176" calcext:value-type="float">
            <text:p>$ 176,00</text:p>
          </table:table-cell>
          <table:table-cell table:style-name="ce48" table:formula="of:=([.C32]-[.E32])" office:value-type="float" office:value="0" calcext:value-type="float">
            <text:p>$ 0,00</text:p>
          </table:table-cell>
          <table:table-cell table:style-name="ce52" table:formula="of:=SUM([.C25:.C32])" office:value-type="currency" office:currency="ARS" office:value="1264460.15" calcext:value-type="currency">
            <text:p>$1.264.460,15</text:p>
          </table:table-cell>
          <table:table-cell table:style-name="ce52" table:formula="of:=SUM([.G15:.G32])" office:value-type="currency" office:currency="ARS" office:value="19474375.15" calcext:value-type="currency">
            <text:p>$19.474.375,15</text:p>
          </table:table-cell>
          <table:table-cell table:number-columns-repeated="1016"/>
        </table:table-row>
        <table:table-row table:style-name="ro4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/>
          <table:table-cell table:style-name="Default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03.1.00.00.6.1.2.0.01.01.01</text:p>
          </table:table-cell>
          <table:table-cell table:style-name="ce26" office:value-type="float" office:value="21563.25" calcext:value-type="float">
            <text:p>$ 21.563,25</text:p>
          </table:table-cell>
          <table:table-cell table:style-name="ce37" table:formula="of:=+996.07+831.11" office:value-type="float" office:value="1827.18" calcext:value-type="float">
            <text:p>$ 1.827,18</text:p>
          </table:table-cell>
          <table:table-cell table:style-name="ce37" table:formula="of:=+4199.57+[.D34]" office:value-type="float" office:value="6026.75" calcext:value-type="float">
            <text:p>$ 6.026,75</text:p>
          </table:table-cell>
          <table:table-cell table:style-name="ce48" table:formula="of:=([.C34]-[.E34])" office:value-type="float" office:value="15536.5" calcext:value-type="float">
            <text:p>$ 15.536,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03.1.00.00.6.1.2.0.01.01.02</text:p>
          </table:table-cell>
          <table:table-cell table:style-name="ce26" office:value-type="float" office:value="21563" calcext:value-type="float">
            <text:p>$ 21.563,00</text:p>
          </table:table-cell>
          <table:table-cell table:style-name="ce37" table:formula="of:=+1800+160" office:value-type="float" office:value="1960" calcext:value-type="float">
            <text:p>$ 1.960,00</text:p>
          </table:table-cell>
          <table:table-cell table:style-name="ce37" table:formula="of:=+1820+[.D35]" office:value-type="float" office:value="3780" calcext:value-type="float">
            <text:p>$ 3.780,00</text:p>
          </table:table-cell>
          <table:table-cell table:style-name="ce48" table:formula="of:=([.C35]-[.E35])" office:value-type="float" office:value="17783" calcext:value-type="float">
            <text:p>$ 17.78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apelería y útiles de oficina</text:p>
          </table:table-cell>
          <table:table-cell table:style-name="ce11" office:value-type="string" calcext:value-type="string">
            <text:p>03.1.00.00.6.1.2.0.01.01.03</text:p>
          </table:table-cell>
          <table:table-cell table:style-name="ce26" office:value-type="float" office:value="65000" calcext:value-type="float">
            <text:p>$ 65.000,00</text:p>
          </table:table-cell>
          <table:table-cell table:style-name="ce37" table:formula="of:=+780.51+5347+428.2" office:value-type="float" office:value="6555.71" calcext:value-type="float">
            <text:p>$ 6.555,71</text:p>
          </table:table-cell>
          <table:table-cell table:style-name="ce37" table:formula="of:=+40842.61+[.D36]" office:value-type="float" office:value="47398.32" calcext:value-type="float">
            <text:p>$ 47.398,32</text:p>
          </table:table-cell>
          <table:table-cell table:style-name="ce48" table:formula="of:=([.C36]-[.E36])" office:value-type="float" office:value="17601.68" calcext:value-type="float">
            <text:p>$ 17.601,6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03.1.00.00.6.1.2.0.01.01.04</text:p>
          </table:table-cell>
          <table:table-cell table:style-name="ce26" office:value-type="float" office:value="60000" calcext:value-type="float">
            <text:p>$ 60.000,00</text:p>
          </table:table-cell>
          <table:table-cell table:style-name="ce37" table:formula="of:=+3971.58+237.76" office:value-type="float" office:value="4209.34" calcext:value-type="float">
            <text:p>$ 4.209,34</text:p>
          </table:table-cell>
          <table:table-cell table:style-name="ce37" table:formula="of:=+36691.12+[.D37]" office:value-type="float" office:value="40900.46" calcext:value-type="float">
            <text:p>$ 40.900,46</text:p>
          </table:table-cell>
          <table:table-cell table:style-name="ce48" table:formula="of:=([.C37]-[.E37])" office:value-type="float" office:value="19099.54" calcext:value-type="float">
            <text:p>$ 19.099,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Materiales de construcción</text:p>
          </table:table-cell>
          <table:table-cell table:style-name="ce11" office:value-type="string" calcext:value-type="string">
            <text:p>03.1.00.00.6.1.2.0.01.01.05</text:p>
          </table:table-cell>
          <table:table-cell table:style-name="ce26" office:value-type="float" office:value="18975" calcext:value-type="float">
            <text:p>$ 18.975,00</text:p>
          </table:table-cell>
          <table:table-cell table:style-name="ce37"/>
          <table:table-cell table:style-name="ce37" office:value-type="float" office:value="298.48" calcext:value-type="float">
            <text:p>$ 298,48</text:p>
          </table:table-cell>
          <table:table-cell table:style-name="ce48" table:formula="of:=([.C38]-[.E38])" office:value-type="float" office:value="18676.52" calcext:value-type="float">
            <text:p>$ 18.676,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03.1.00.00.6.1.2.0.01.01.06</text:p>
          </table:table-cell>
          <table:table-cell table:style-name="ce26" office:value-type="float" office:value="35938" calcext:value-type="float">
            <text:p>$ 35.938,00</text:p>
          </table:table-cell>
          <table:table-cell table:style-name="ce37"/>
          <table:table-cell table:style-name="ce37" office:value-type="float" office:value="12595" calcext:value-type="float">
            <text:p>$ 12.595,00</text:p>
          </table:table-cell>
          <table:table-cell table:style-name="ce48" table:formula="of:=([.C39]-[.E39])" office:value-type="float" office:value="23343" calcext:value-type="float">
            <text:p>$ 23.34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03.1.00.00.6.1.2.0.01.01.08</text:p>
          </table:table-cell>
          <table:table-cell table:style-name="ce26" office:value-type="float" office:value="4313" calcext:value-type="float">
            <text:p>$ 4.313,00</text:p>
          </table:table-cell>
          <table:table-cell table:style-name="ce37"/>
          <table:table-cell table:style-name="ce37" office:value-type="float" office:value="300" calcext:value-type="float">
            <text:p>$ 300,00</text:p>
          </table:table-cell>
          <table:table-cell table:style-name="ce48" table:formula="of:=([.C40]-[.E40])" office:value-type="float" office:value="4013" calcext:value-type="float">
            <text:p>$ 4.01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03.1.00.00.6.1.2.0.01.01.09</text:p>
          </table:table-cell>
          <table:table-cell table:style-name="ce28" office:value-type="float" office:value="4313" calcext:value-type="float">
            <text:p>$ 4.313,00</text:p>
          </table:table-cell>
          <table:table-cell table:style-name="ce39" office:value-type="float" office:value="174.5" calcext:value-type="float">
            <text:p>$ 174,50</text:p>
          </table:table-cell>
          <table:table-cell table:style-name="ce39" table:formula="of:=+1034.42+[.D41]" office:value-type="float" office:value="1208.92" calcext:value-type="float">
            <text:p>$ 1.208,92</text:p>
          </table:table-cell>
          <table:table-cell table:style-name="ce48" table:formula="of:=([.C41]-[.E41])" office:value-type="float" office:value="3104.08" calcext:value-type="float">
            <text:p>$ 3.104,0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03.1.00.00.6.1.2.0.01.01.11</text:p>
          </table:table-cell>
          <table:table-cell table:style-name="ce26" office:value-type="float" office:value="20125" calcext:value-type="float">
            <text:p>$ 20.125,00</text:p>
          </table:table-cell>
          <table:table-cell table:style-name="ce37"/>
          <table:table-cell table:style-name="ce37" office:value-type="float" office:value="3241.47" calcext:value-type="float">
            <text:p>$ 3.241,47</text:p>
          </table:table-cell>
          <table:table-cell table:style-name="ce48" table:formula="of:=[.C42]-[.E42]" office:value-type="float" office:value="16883.53" calcext:value-type="float">
            <text:p>$ 16.883,5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03.1.00.00.6.1.2.0.01.01.12</text:p>
          </table:table-cell>
          <table:table-cell table:style-name="ce29" office:value-type="float" office:value="57500" calcext:value-type="float">
            <text:p>$ 57.500,00</text:p>
          </table:table-cell>
          <table:table-cell table:style-name="ce37" table:formula="of:=+3370+50" office:value-type="float" office:value="3420" calcext:value-type="float">
            <text:p>$ 3.420,00</text:p>
          </table:table-cell>
          <table:table-cell table:style-name="ce37" table:formula="of:=+18560+[.D43]" office:value-type="float" office:value="21980" calcext:value-type="float">
            <text:p>$ 21.980,00</text:p>
          </table:table-cell>
          <table:table-cell table:style-name="ce37" table:formula="of:=[.C43]-[.E43]" office:value-type="float" office:value="35520" calcext:value-type="float">
            <text:p>$ 35.52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03.1.00.00.6.1.2.0.01.01.13</text:p>
          </table:table-cell>
          <table:table-cell table:style-name="ce29" office:value-type="float" office:value="20666" calcext:value-type="float">
            <text:p>$ 20.666,00</text:p>
          </table:table-cell>
          <table:table-cell table:style-name="ce37" table:formula="of:=+670.86+74.39" office:value-type="float" office:value="745.25" calcext:value-type="float">
            <text:p>$ 745,25</text:p>
          </table:table-cell>
          <table:table-cell table:style-name="ce37" table:formula="of:=+3071.12+[.D44]" office:value-type="float" office:value="3816.37" calcext:value-type="float">
            <text:p>$ 3.816,37</text:p>
          </table:table-cell>
          <table:table-cell table:style-name="ce37" table:formula="of:=SUM([.C44]-[.E44])" office:value-type="float" office:value="16849.63" calcext:value-type="float">
            <text:p>$ 16.849,6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rod. químicos, barnices y pin.</text:p>
          </table:table-cell>
          <table:table-cell table:style-name="ce16" office:value-type="string" calcext:value-type="string">
            <text:p>03.1.00.00.6.1.2.0.01.01.14</text:p>
          </table:table-cell>
          <table:table-cell table:style-name="ce29" office:value-type="float" office:value="25156" calcext:value-type="float">
            <text:p>$ 25.156,00</text:p>
          </table:table-cell>
          <table:table-cell table:style-name="ce37"/>
          <table:table-cell table:style-name="ce37" office:value-type="float" office:value="12785.79" calcext:value-type="float">
            <text:p>$ 12.785,79</text:p>
          </table:table-cell>
          <table:table-cell table:style-name="ce37" table:formula="of:=SUM([.C45]-[.E45])" office:value-type="float" office:value="12370.21" calcext:value-type="float">
            <text:p>$ 12.370,21</text:p>
          </table:table-cell>
          <table:table-cell table:style-name="ce53" table:formula="of:=SUM([.F34:.F45])" office:value-type="float" office:value="200780.69" calcext:value-type="float">
            <text:p>$ 200.780,69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03.1.00.00.6.1.3.0.01.01.01</text:p>
          </table:table-cell>
          <table:table-cell table:style-name="ce26" office:value-type="float" office:value="190000" calcext:value-type="float">
            <text:p>$ 190.000,00</text:p>
          </table:table-cell>
          <table:table-cell table:style-name="ce37"/>
          <table:table-cell table:style-name="ce37" office:value-type="float" office:value="397.12" calcext:value-type="float">
            <text:p>$ 397,12</text:p>
          </table:table-cell>
          <table:table-cell table:style-name="ce48" table:formula="of:=[.C47]-[.E47]" office:value-type="float" office:value="189602.88" calcext:value-type="float">
            <text:p>$ 189.602,88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03.1.00.00.6.1.3.0.01.01.03</text:p>
          </table:table-cell>
          <table:table-cell table:style-name="ce26" office:value-type="float" office:value="68281" calcext:value-type="float">
            <text:p>$ 68.281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48]-[.E48]" office:value-type="float" office:value="68281" calcext:value-type="float">
            <text:p>$ 68.281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03.1.00.00.6.1.3.0.01.01.04</text:p>
          </table:table-cell>
          <table:table-cell table:style-name="ce26" office:value-type="float" office:value="122500" calcext:value-type="float">
            <text:p>$ 122.500,00</text:p>
          </table:table-cell>
          <table:table-cell table:style-name="ce37"/>
          <table:table-cell table:style-name="ce37" table:formula="of:=+30822.39+7994.86" office:value-type="float" office:value="38817.25" calcext:value-type="float">
            <text:p>$ 38.817,25</text:p>
          </table:table-cell>
          <table:table-cell table:style-name="ce37" table:formula="of:=[.C49]-[.E49]" office:value-type="float" office:value="83682.75" calcext:value-type="float">
            <text:p>$ 83.682,7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03.1.00.00.6.1.3.0.01.01.05</text:p>
          </table:table-cell>
          <table:table-cell table:style-name="ce26" office:value-type="float" office:value="230000" calcext:value-type="float">
            <text:p>$ 230.000,00</text:p>
          </table:table-cell>
          <table:table-cell table:style-name="ce37"/>
          <table:table-cell table:style-name="ce37" office:value-type="float" office:value="11866.79" calcext:value-type="float">
            <text:p>$ 11.866,79</text:p>
          </table:table-cell>
          <table:table-cell table:style-name="ce48" table:formula="of:=[.C50]-[.E50]" office:value-type="float" office:value="218133.21" calcext:value-type="float">
            <text:p>$ 218.133,2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03.1.00.00.6.1.3.0.01.01.07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3195" calcext:value-type="float">
            <text:p>$ 3.195,00</text:p>
          </table:table-cell>
          <table:table-cell table:style-name="ce37" table:formula="of:=+28222+[.D51]" office:value-type="float" office:value="31417" calcext:value-type="float">
            <text:p>$ 31.417,00</text:p>
          </table:table-cell>
          <table:table-cell table:style-name="ce48" table:formula="of:=[.C51]-[.E51]" office:value-type="float" office:value="18583" calcext:value-type="float">
            <text:p>$ 18.58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03.1.00.00.6.1.3.0.01.01.08</text:p>
          </table:table-cell>
          <table:table-cell table:style-name="ce26" office:value-type="float" office:value="6291" calcext:value-type="float">
            <text:p>$ 6.291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2]-[.E52]" office:value-type="float" office:value="6291" calcext:value-type="float">
            <text:p>$ 6.291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03.1.00.00.6.1.3.0.01.01.09</text:p>
          </table:table-cell>
          <table:table-cell table:style-name="ce26" office:value-type="float" office:value="61094" calcext:value-type="float">
            <text:p>$ 61.094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61094" calcext:value-type="float">
            <text:p>$ 61.094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03.1.00.00.6.1.3.0.01.01.10</text:p>
          </table:table-cell>
          <table:table-cell table:style-name="ce26" office:value-type="float" office:value="740313" calcext:value-type="float">
            <text:p>$ 740.313,00</text:p>
          </table:table-cell>
          <table:table-cell table:style-name="ce37" table:formula="of:=+9300+4400" office:value-type="float" office:value="13700" calcext:value-type="float">
            <text:p>$ 13.700,00</text:p>
          </table:table-cell>
          <table:table-cell table:style-name="ce37" table:formula="of:=+290000+[.D54]+79280+44160+39160" office:value-type="float" office:value="466300" calcext:value-type="float">
            <text:p>$ 466.300,00</text:p>
          </table:table-cell>
          <table:table-cell table:style-name="ce48" table:formula="of:=[.C54]-[.E54]" office:value-type="float" office:value="274013" calcext:value-type="float">
            <text:p>$ 274.013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03.1.00.00.6.1.3.0.01.01.11</text:p>
          </table:table-cell>
          <table:table-cell table:style-name="ce26" office:value-type="float" office:value="43125" calcext:value-type="float">
            <text:p>$ 43.125,00</text:p>
          </table:table-cell>
          <table:table-cell table:style-name="ce37" office:value-type="float" office:value="1140" calcext:value-type="float">
            <text:p>$ 1.140,00</text:p>
          </table:table-cell>
          <table:table-cell table:style-name="ce37" table:formula="of:=+8392.9+[.D55]" office:value-type="float" office:value="9532.9" calcext:value-type="float">
            <text:p>$ 9.532,90</text:p>
          </table:table-cell>
          <table:table-cell table:style-name="ce48" table:formula="of:=[.C55]-[.E55]" office:value-type="float" office:value="33592.1" calcext:value-type="float">
            <text:p>$ 33.592,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03.1.00.00.6.1.3.0.01.01.12</text:p>
          </table:table-cell>
          <table:table-cell table:style-name="ce26" office:value-type="float" office:value="90000" calcext:value-type="float">
            <text:p>$ 90.000,00</text:p>
          </table:table-cell>
          <table:table-cell table:style-name="ce37" table:formula="of:=+981.82+75" office:value-type="float" office:value="1056.82" calcext:value-type="float">
            <text:p>$ 1.056,82</text:p>
          </table:table-cell>
          <table:table-cell table:style-name="ce37" table:formula="of:=+20784.66+[.D56]" office:value-type="float" office:value="21841.48" calcext:value-type="float">
            <text:p>$ 21.841,48</text:p>
          </table:table-cell>
          <table:table-cell table:style-name="ce51" table:formula="of:=[.C56]-[.E56]" office:value-type="float" office:value="68158.52" calcext:value-type="float">
            <text:p>$ 68.158,5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03.1.00.00.6.1.3.0.01.01.14</text:p>
          </table:table-cell>
          <table:table-cell table:style-name="ce26" table:formula="of:=+50000+20000" office:value-type="float" office:value="70000" calcext:value-type="float">
            <text:p>$ 70.000,00</text:p>
          </table:table-cell>
          <table:table-cell table:style-name="ce37" table:formula="of:=+903.82+828+350+1673.26" office:value-type="float" office:value="3755.08" calcext:value-type="float">
            <text:p>$ 3.755,08</text:p>
          </table:table-cell>
          <table:table-cell table:style-name="ce37" table:formula="of:=+11496.7+[.D57]" office:value-type="float" office:value="15251.78" calcext:value-type="float">
            <text:p>$ 15.251,78</text:p>
          </table:table-cell>
          <table:table-cell table:style-name="ce51" table:formula="of:=[.C57]-[.E57]" office:value-type="float" office:value="54748.22" calcext:value-type="float">
            <text:p>$ 54.748,2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03.1.00.00.6.1.3.0.01.01.15</text:p>
          </table:table-cell>
          <table:table-cell table:style-name="ce26" table:formula="of:=+56250+15000" office:value-type="float" office:value="71250" calcext:value-type="float">
            <text:p>$ 71.250,00</text:p>
          </table:table-cell>
          <table:table-cell table:style-name="ce37" table:formula="of:=+713.89+2016" office:value-type="float" office:value="2729.89" calcext:value-type="float">
            <text:p>$ 2.729,89</text:p>
          </table:table-cell>
          <table:table-cell table:style-name="ce37" table:formula="of:=+51466.38+[.D58]" office:value-type="float" office:value="54196.27" calcext:value-type="float">
            <text:p>$ 54.196,27</text:p>
          </table:table-cell>
          <table:table-cell table:style-name="ce37" table:formula="of:=[.C58]-[.E58]" office:value-type="float" office:value="17053.73" calcext:value-type="float">
            <text:p>$ 17.053,7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03.1.00.00.6.1.3.0.01.01.16</text:p>
          </table:table-cell>
          <table:table-cell table:style-name="ce31" office:value-type="float" office:value="86250" calcext:value-type="float">
            <text:p>$ 86.250,00</text:p>
          </table:table-cell>
          <table:table-cell table:style-name="ce40"/>
          <table:table-cell table:style-name="ce40" office:value-type="float" office:value="5000" calcext:value-type="float">
            <text:p>$ 5.000,00</text:p>
          </table:table-cell>
          <table:table-cell table:style-name="ce40" table:formula="of:=[.C59]-[.E59]" office:value-type="float" office:value="81250" calcext:value-type="float">
            <text:p>$ 81.250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03.1.00.00.6.1.3.0.01.01.17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/>
          <table:table-cell table:style-name="ce37" office:value-type="float" office:value="38450" calcext:value-type="float">
            <text:p>$ 38.450,00</text:p>
          </table:table-cell>
          <table:table-cell table:style-name="ce48" table:formula="of:=[.C60]-[.E60]" office:value-type="float" office:value="11550" calcext:value-type="float">
            <text:p>$ 11.550,00</text:p>
          </table:table-cell>
          <table:table-cell/>
          <table:table-cell table:style-name="ce55"/>
          <table:table-cell table:number-columns-repeated="1016"/>
        </table:table-row>
        <table:table-row table:style-name="ro4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03.1.00.00.6.1.3.0.01.01.18</text:p>
          </table:table-cell>
          <table:table-cell table:style-name="ce26" office:value-type="float" office:value="10350" calcext:value-type="float">
            <text:p>$ 10.350,00</text:p>
          </table:table-cell>
          <table:table-cell table:style-name="ce37"/>
          <table:table-cell table:style-name="ce37" office:value-type="float" office:value="1935.36" calcext:value-type="float">
            <text:p>$ 1.935,36</text:p>
          </table:table-cell>
          <table:table-cell table:style-name="ce37" table:formula="of:=[.C61]-[.E61]" office:value-type="float" office:value="8414.64" calcext:value-type="float">
            <text:p>$ 8.414,6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03.1.00.00.6.1.3.0.01.01.20</text:p>
          </table:table-cell>
          <table:table-cell table:style-name="ce26" office:value-type="float" office:value="17250" calcext:value-type="float">
            <text:p>$ 17.250,00</text:p>
          </table:table-cell>
          <table:table-cell table:style-name="ce37" office:value-type="float" office:value="22.99" calcext:value-type="float">
            <text:p>$ 22,99</text:p>
          </table:table-cell>
          <table:table-cell table:style-name="ce37" table:formula="of:=+779.09+[.D62]" office:value-type="float" office:value="802.08" calcext:value-type="float">
            <text:p>$ 802,08</text:p>
          </table:table-cell>
          <table:table-cell table:style-name="ce37" table:formula="of:=SUM([.C62]-[.E62])" office:value-type="float" office:value="16447.92" calcext:value-type="float">
            <text:p>$ 16.447,92</text:p>
          </table:table-cell>
          <table:table-cell table:style-name="ce54" table:formula="of:=SUM([.F47:.F62])" office:value-type="float" office:value="1210895.97" calcext:value-type="float">
            <text:p>$ 1.210.895,97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03.1.00.00.6.2.1.1.01.01.02</text:p>
          </table:table-cell>
          <table:table-cell table:style-name="ce26" office:value-type="float" office:value="5175" calcext:value-type="float">
            <text:p>$ 5.175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64]-[.E64]" office:value-type="float" office:value="5175" calcext:value-type="float">
            <text:p>$ 5.175,00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03.1.00.00.6.2.1.1.01.01.03</text:p>
          </table:table-cell>
          <table:table-cell table:style-name="ce26" office:value-type="float" office:value="43125" calcext:value-type="float">
            <text:p>$ 43.125,00</text:p>
          </table:table-cell>
          <table:table-cell table:style-name="ce37" office:value-type="float" office:value="550" calcext:value-type="float">
            <text:p>$ 550,00</text:p>
          </table:table-cell>
          <table:table-cell table:style-name="ce37" table:formula="of:=+80+[.D65]" office:value-type="float" office:value="630" calcext:value-type="float">
            <text:p>$ 630,00</text:p>
          </table:table-cell>
          <table:table-cell table:style-name="ce49" table:formula="of:=[.C65]-[.E65]" office:value-type="float" office:value="42495" calcext:value-type="float">
            <text:p>$ 42.495,00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03.1.00.00.6.2.1.1.01.01.04</text:p>
          </table:table-cell>
          <table:table-cell table:style-name="ce26" office:value-type="float" office:value="300000" calcext:value-type="float">
            <text:p>$ 300.000,00</text:p>
          </table:table-cell>
          <table:table-cell table:style-name="ce37" office:value-type="float" office:value="26500" calcext:value-type="float">
            <text:p>$ 26.500,00</text:p>
          </table:table-cell>
          <table:table-cell table:style-name="ce26" table:formula="of:=+6320.11+[.D66]" office:value-type="float" office:value="32820.11" calcext:value-type="float">
            <text:p>$ 32.820,11</text:p>
          </table:table-cell>
          <table:table-cell table:style-name="ce48" table:formula="of:=SUM([.C66]-[.E66])" office:value-type="float" office:value="267179.89" calcext:value-type="float">
            <text:p>$ 267.179,89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03.1.00.00.6.2.1.1.01.01.06</text:p>
          </table:table-cell>
          <table:table-cell table:style-name="ce26" office:value-type="float" office:value="250000" calcext:value-type="float">
            <text:p>$ 250.000,00</text:p>
          </table:table-cell>
          <table:table-cell table:style-name="ce37" table:formula="of:=+14790+4925" office:value-type="float" office:value="19715" calcext:value-type="float">
            <text:p>$ 19.715,00</text:p>
          </table:table-cell>
          <table:table-cell table:style-name="ce37" table:formula="of:=+57495+[.D67]" office:value-type="float" office:value="77210" calcext:value-type="float">
            <text:p>$ 77.210,00</text:p>
          </table:table-cell>
          <table:table-cell table:style-name="ce51" table:formula="of:=[.C67]-[.E67]" office:value-type="float" office:value="172790" calcext:value-type="float">
            <text:p>$ 172.790,00</text:p>
          </table:table-cell>
          <table:table-cell table:style-name="ce52" table:formula="of:=SUM([.F64:.F67])" office:value-type="currency" office:currency="ARS" office:value="487639.89" calcext:value-type="currency">
            <text:p>$487.639,89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/>
          <table:table-cell table:style-name="ce10" office:value-type="string" calcext:value-type="string">
            <text:p>03.1.00.00.6.1.6.2.01.01.01</text:p>
          </table:table-cell>
          <table:table-cell table:style-name="ce26"/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69]-[.E69]" office:value-type="float" office:value="0" calcext:value-type="float">
            <text:p>$ 0,00</text:p>
          </table:table-cell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/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03.1.00.00.6.1.4.0.03.01.00</text:p>
          </table:table-cell>
          <table:table-cell table:style-name="ce30" office:value-type="float" office:value="0" calcext:value-type="float">
            <text:p>$ 0,00</text:p>
          </table:table-cell>
          <table:table-cell table:style-name="ce38"/>
          <table:table-cell table:style-name="ce38" office:value-type="float" office:value="0" calcext:value-type="float">
            <text:p>$ 0,00</text:p>
          </table:table-cell>
          <table:table-cell table:style-name="ce50" table:formula="of:=[.C71]-[.E71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03.1.00.00.6.1.4.0.03.01.01</text:p>
          </table:table-cell>
          <table:table-cell table:style-name="ce26" table:formula="of:=+31050-2000" office:value-type="float" office:value="29050" calcext:value-type="float">
            <text:p>$ 29.050,00</text:p>
          </table:table-cell>
          <table:table-cell table:style-name="ce37"/>
          <table:table-cell table:style-name="ce37" office:value-type="float" office:value="13000" calcext:value-type="float">
            <text:p>$ 13.000,00</text:p>
          </table:table-cell>
          <table:table-cell table:style-name="ce50" table:formula="of:=[.C72]-[.E72]" office:value-type="float" office:value="16050" calcext:value-type="float">
            <text:p>$ 16.0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03.1.00.00.6.1.4.0.03.01.02</text:p>
          </table:table-cell>
          <table:table-cell table:style-name="ce26" office:value-type="float" office:value="34500" calcext:value-type="float">
            <text:p>$ 34.500,00</text:p>
          </table:table-cell>
          <table:table-cell table:style-name="ce37" office:value-type="float" office:value="5390.13" calcext:value-type="float">
            <text:p>$ 5.390,13</text:p>
          </table:table-cell>
          <table:table-cell table:style-name="ce37" table:formula="of:=+[.D73]" office:value-type="float" office:value="5390.13" calcext:value-type="float">
            <text:p>$ 5.390,13</text:p>
          </table:table-cell>
          <table:table-cell table:style-name="ce50" table:formula="of:=[.C73]-[.E73]" office:value-type="float" office:value="29109.87" calcext:value-type="float">
            <text:p>$ 29.109,8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03.1.00.00.6.1.4.0.03.01.03</text:p>
          </table:table-cell>
          <table:table-cell table:style-name="ce29" table:formula="of:=+36800+2000" office:value-type="float" office:value="38800" calcext:value-type="float">
            <text:p>$ 38.800,00</text:p>
          </table:table-cell>
          <table:table-cell table:style-name="ce37"/>
          <table:table-cell table:style-name="ce37" office:value-type="float" office:value="34000" calcext:value-type="float">
            <text:p>$ 34.000,00</text:p>
          </table:table-cell>
          <table:table-cell table:style-name="ce48" table:formula="of:=[.C74]-[.E74]" office:value-type="float" office:value="4800" calcext:value-type="float">
            <text:p>$ 4.8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03.1.00.00.6.1.4.0.03.01.04</text:p>
          </table:table-cell>
          <table:table-cell table:style-name="ce26" office:value-type="float" office:value="40250" calcext:value-type="float">
            <text:p>$ 40.250,00</text:p>
          </table:table-cell>
          <table:table-cell table:style-name="ce37" table:formula="of:=+15000+10000" office:value-type="float" office:value="25000" calcext:value-type="float">
            <text:p>$ 25.000,00</text:p>
          </table:table-cell>
          <table:table-cell table:style-name="ce37" table:formula="of:=+[.D75]" office:value-type="float" office:value="25000" calcext:value-type="float">
            <text:p>$ 25.000,00</text:p>
          </table:table-cell>
          <table:table-cell table:style-name="ce48" table:formula="of:=[.C75]-[.E75]" office:value-type="float" office:value="15250" calcext:value-type="float">
            <text:p>$ 15.25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03.1.00.00.6.1.4.0.03.01.05</text:p>
          </table:table-cell>
          <table:table-cell table:style-name="ce26" office:value-type="float" office:value="57500" calcext:value-type="float">
            <text:p>$ 57.500,00</text:p>
          </table:table-cell>
          <table:table-cell table:style-name="ce37" office:value-type="float" office:value="57500" calcext:value-type="float">
            <text:p>$ 57.500,00</text:p>
          </table:table-cell>
          <table:table-cell table:style-name="ce44" table:formula="of:=+[.D76]" office:value-type="currency" office:currency="ARS" office:value="57500" calcext:value-type="currency">
            <text:p>$57.500,00</text:p>
          </table:table-cell>
          <table:table-cell table:style-name="ce48" table:formula="of:=[.C76]-[.E76]" office:value-type="float" office:value="0" calcext:value-type="float">
            <text:p>$ 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03.1.00.00.6.1.4.0.03.01.06</text:p>
          </table:table-cell>
          <table:table-cell table:style-name="ce26" office:value-type="float" office:value="176800" calcext:value-type="float">
            <text:p>$ 176.800,00</text:p>
          </table:table-cell>
          <table:table-cell table:style-name="ce37" table:formula="of:=+10000+26950+10000+6000+20000+7560+2000+5000+10000" office:value-type="float" office:value="97510" calcext:value-type="float">
            <text:p>$ 97.510,00</text:p>
          </table:table-cell>
          <table:table-cell table:style-name="ce37" table:formula="of:=+[.D77]" office:value-type="float" office:value="97510" calcext:value-type="float">
            <text:p>$ 97.510,00</text:p>
          </table:table-cell>
          <table:table-cell table:style-name="ce48" table:formula="of:=[.C77]-[.E77]" office:value-type="float" office:value="79290" calcext:value-type="float">
            <text:p>$ 79.290,00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4" office:value-type="string" calcext:value-type="string">
            <text:p>CONCEJAL POR 1 DÍA</text:p>
          </table:table-cell>
          <table:table-cell table:style-name="ce17" office:value-type="string" calcext:value-type="string">
            <text:p>03.1.00.00.6.1.4.0.03.01.07</text:p>
          </table:table-cell>
          <table:table-cell table:style-name="ce26" office:value-type="float" office:value="23000" calcext:value-type="float">
            <text:p>$ 23.000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23000" calcext:value-type="float">
            <text:p>$ 23.000,00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4" office:value-type="string" calcext:value-type="string">
            <text:p>PREMIO CARLOS BUSTOS</text:p>
          </table:table-cell>
          <table:table-cell table:style-name="ce17" office:value-type="string" calcext:value-type="string">
            <text:p>03.1.00.00.6.1.4.0.03.01.08</text:p>
          </table:table-cell>
          <table:table-cell table:style-name="ce26" office:value-type="float" office:value="30002" calcext:value-type="float">
            <text:p>$ 30.002,00</text:p>
          </table:table-cell>
          <table:table-cell table:style-name="ce37"/>
          <table:table-cell table:style-name="ce37" office:value-type="float" office:value="0" calcext:value-type="float">
            <text:p>$ 0,00</text:p>
          </table:table-cell>
          <table:table-cell table:style-name="ce48" table:formula="of:=[.C79]-[.E79]" office:value-type="float" office:value="30002" calcext:value-type="float">
            <text:p>$ 30.002,00</text:p>
          </table:table-cell>
          <table:table-cell table:style-name="ce52" table:formula="of:=SUM([.F71:.F79])" office:value-type="currency" office:currency="ARS" office:value="197501.87" calcext:value-type="currency">
            <text:p>$197.501,87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79])" office:value-type="float" office:value="22764393.4" calcext:value-type="float">
            <text:p>$ 22.764.393,40</text:p>
          </table:table-cell>
          <table:table-cell table:style-name="ce33" table:formula="of:=SUM([.D6:.D79])" office:value-type="float" office:value="276656.89" calcext:value-type="float">
            <text:p>$ 276.656,89</text:p>
          </table:table-cell>
          <table:table-cell table:style-name="ce33" table:formula="of:=SUM([.E6:.E79])" office:value-type="float" office:value="18230235.16" calcext:value-type="float">
            <text:p>$ 18.230.235,16</text:p>
          </table:table-cell>
          <table:table-cell table:style-name="ce33" table:formula="of:=SUM([.F6:.F79])" office:value-type="float" office:value="4534158.24" calcext:value-type="float">
            <text:p>$ 4.534.158,24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H/MCF/vhf</text:p>
          </table:table-cell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1048418">
          <table:table-cell table:number-columns-repeated="1024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SEPTIEMBRE-16'.$A$1" table:cell-range-address="$'SEPTIEMBRE-16'.$B$1:.$F$81" table:range-usable-as="print-range"/>
        </table:named-expressions>
      </table:table>
      <table:table table:name="Hoja2" table:style-name="ta4">
        <office:forms form:automatic-focus="false" form:apply-design-mode="false"/>
        <table:table-column table:style-name="co13" table:default-cell-style-name="Default"/>
        <table:table-column table:style-name="co14" table:default-cell-style-name="ce145"/>
        <table:table-column table:style-name="co15" table:default-cell-style-name="Default"/>
        <table:table-column table:style-name="co18" table:default-cell-style-name="Default"/>
        <table:table-column table:style-name="co19" table:default-cell-style-name="ce145"/>
        <table:table-column table:style-name="co10" table:number-columns-repeated="1019" table:default-cell-style-name="Default"/>
        <table:table-row table:style-name="ro10">
          <table:table-cell table:style-name="ce142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ALDO CONCILIADO ANT</text:p>
          </table:table-cell>
          <table:table-cell table:style-name="ce146" office:value-type="currency" office:currency="ARS" office:value="279594.81" calcext:value-type="currency">
            <text:p>$279.594,81</text:p>
          </table:table-cell>
          <table:table-cell/>
          <table:table-cell office:value-type="string" calcext:value-type="string">
            <text:p>AC septiembre</text:p>
          </table:table-cell>
          <table:table-cell table:formula="of:=+['SEPTIEMBRE-16'.D81]" office:value-type="currency" office:currency="ARS" office:value="276656.89" calcext:value-type="currency">
            <text:p>$276.656,89</text:p>
          </table:table-cell>
          <table:table-cell office:value-type="string" calcext:value-type="string">
            <text:p>OP 6628/16</text:p>
          </table:table-cell>
          <table:table-cell table:number-columns-repeated="1018"/>
        </table:table-row>
        <table:table-row table:style-name="ro5">
          <table:table-cell table:number-columns-repeated="4"/>
          <table:table-cell table:style-name="Default"/>
          <table:table-cell table:number-columns-repeated="1019"/>
        </table:table-row>
        <table:table-row table:style-name="ro5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5">
          <table:table-cell table:style-name="ce143" office:value-type="date" office:date-value="2016-09-01" calcext:value-type="date">
            <text:p>01/09/16</text:p>
          </table:table-cell>
          <table:table-cell table:style-name="ce147" office:value-type="currency" office:currency="ARS" office:value="15000" calcext:value-type="currency">
            <text:p>$15.000,00</text:p>
          </table:table-cell>
          <table:table-cell table:number-columns-repeated="2"/>
          <table:table-cell table:formula="of:=SUM([.E3:.E5])" office:value-type="currency" office:currency="ARS" office:value="276656.89" calcext:value-type="currency">
            <text:p>$276.656,89</text:p>
          </table:table-cell>
          <table:table-cell table:number-columns-repeated="1019"/>
        </table:table-row>
        <table:table-row table:style-name="ro5">
          <table:table-cell table:style-name="ce143" office:value-type="date" office:date-value="2016-09-05" calcext:value-type="date">
            <text:p>05/09/16</text:p>
          </table:table-cell>
          <table:table-cell table:style-name="ce147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06" calcext:value-type="date">
            <text:p>06/09/16</text:p>
          </table:table-cell>
          <table:table-cell table:style-name="ce147" office:value-type="currency" office:currency="ARS" office:value="30000" calcext:value-type="currency">
            <text:p>$30.0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36]" office:value-type="currency" office:currency="ARS" office:value="397036.12" calcext:value-type="currency">
            <text:p>$397.036,12</text:p>
          </table:table-cell>
          <table:table-cell table:number-columns-repeated="1019"/>
        </table:table-row>
        <table:table-row table:style-name="ro5">
          <table:table-cell table:style-name="ce143" office:value-type="date" office:date-value="2016-09-08" calcext:value-type="date">
            <text:p>08/09/16</text:p>
          </table:table-cell>
          <table:table-cell table:style-name="ce147" office:value-type="currency" office:currency="ARS" office:value="10250" calcext:value-type="currency">
            <text:p>$10.25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08" calcext:value-type="date">
            <text:p>08/09/16</text:p>
          </table:table-cell>
          <table:table-cell table:style-name="ce147" office:value-type="currency" office:currency="ARS" office:value="20000" calcext:value-type="currency">
            <text:p>$20.0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12" calcext:value-type="date">
            <text:p>12/09/16</text:p>
          </table:table-cell>
          <table:table-cell table:style-name="ce147" office:value-type="currency" office:currency="ARS" office:value="18000" calcext:value-type="currency">
            <text:p>$18.000,00</text:p>
          </table:table-cell>
          <table:table-cell table:number-columns-repeated="2"/>
          <table:table-cell table:style-name="ce149" table:formula="of:=+[.E6]+[.E8]" office:value-type="currency" office:currency="ARS" office:value="673693.01" calcext:value-type="currency">
            <text:p>$673.693,01</text:p>
          </table:table-cell>
          <table:table-cell table:number-columns-repeated="1019"/>
        </table:table-row>
        <table:table-row table:style-name="ro5">
          <table:table-cell table:style-name="ce143" office:value-type="date" office:date-value="2016-09-13" calcext:value-type="date">
            <text:p>13/09/16</text:p>
          </table:table-cell>
          <table:table-cell table:style-name="ce147" office:value-type="currency" office:currency="ARS" office:value="35000" calcext:value-type="currency">
            <text:p>$35.000,00</text:p>
          </table:table-cell>
          <table:table-cell table:number-columns-repeated="1022"/>
        </table:table-row>
        <table:table-row table:style-name="ro5">
          <table:table-cell table:style-name="ce144" office:value-type="date" office:date-value="2016-09-15" calcext:value-type="date">
            <text:p>15/09/16</text:p>
          </table:table-cell>
          <table:table-cell table:style-name="ce147" office:value-type="currency" office:currency="ARS" office:value="35000" calcext:value-type="currency">
            <text:p>$35.0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16" calcext:value-type="date">
            <text:p>16/09/16</text:p>
          </table:table-cell>
          <table:table-cell table:style-name="ce147" office:value-type="currency" office:currency="ARS" office:value="10000" calcext:value-type="currency">
            <text:p>$10.000,00</text:p>
          </table:table-cell>
          <table:table-cell/>
          <table:table-cell table:style-name="ce89" office:value-type="string" calcext:value-type="string">
            <text:p>DIF</text:p>
          </table:table-cell>
          <table:table-cell table:style-name="ce150" table:formula="of:=+[.E11]-[.B38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5">
          <table:table-cell table:style-name="ce143" office:value-type="date" office:date-value="2016-09-19" calcext:value-type="date">
            <text:p>19/09/16</text:p>
          </table:table-cell>
          <table:table-cell table:style-name="ce147" office:value-type="currency" office:currency="ARS" office:value="18000" calcext:value-type="currency">
            <text:p>$18.000,00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5">
          <table:table-cell table:style-name="ce143" office:value-type="date" office:date-value="2016-09-19" calcext:value-type="date">
            <text:p>19/09/16</text:p>
          </table:table-cell>
          <table:table-cell table:style-name="ce147" office:value-type="currency" office:currency="ARS" office:value="10000" calcext:value-type="currency">
            <text:p>$10.000,00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5">
          <table:table-cell table:style-name="ce143" office:value-type="date" office:date-value="2016-09-20" calcext:value-type="date">
            <text:p>20/09/16</text:p>
          </table:table-cell>
          <table:table-cell table:style-name="ce147" office:value-type="currency" office:currency="ARS" office:value="10000" calcext:value-type="currency">
            <text:p>$10.000,00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5">
          <table:table-cell table:style-name="ce143" office:value-type="date" office:date-value="2016-09-21" calcext:value-type="date">
            <text:p>21/09/16</text:p>
          </table:table-cell>
          <table:table-cell table:style-name="ce147" office:value-type="currency" office:currency="ARS" office:value="46800" calcext:value-type="currency">
            <text:p>$46.8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21" calcext:value-type="date">
            <text:p>21/09/16</text:p>
          </table:table-cell>
          <table:table-cell table:style-name="ce147" office:value-type="currency" office:currency="ARS" office:value="10000" calcext:value-type="currency">
            <text:p>$10.0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22" calcext:value-type="date">
            <text:p>22/09/16</text:p>
          </table:table-cell>
          <table:table-cell table:style-name="ce147" office:value-type="currency" office:currency="ARS" office:value="10000" calcext:value-type="currency">
            <text:p>$10.0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23" calcext:value-type="date">
            <text:p>23/09/16</text:p>
          </table:table-cell>
          <table:table-cell table:style-name="ce147" office:value-type="currency" office:currency="ARS" office:value="10000" calcext:value-type="currency">
            <text:p>$10.0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26" calcext:value-type="date">
            <text:p>26/09/16</text:p>
          </table:table-cell>
          <table:table-cell table:style-name="ce147" office:value-type="currency" office:currency="ARS" office:value="40000" calcext:value-type="currency">
            <text:p>$40.000,00</text:p>
          </table:table-cell>
          <table:table-cell table:number-columns-repeated="1022"/>
        </table:table-row>
        <table:table-row table:style-name="ro5">
          <table:table-cell table:style-name="ce143" office:value-type="date" office:date-value="2016-09-26" calcext:value-type="date">
            <text:p>26/09/16</text:p>
          </table:table-cell>
          <table:table-cell table:style-name="ce147" office:value-type="currency" office:currency="ARS" office:value="15500" calcext:value-type="currency">
            <text:p>$15.500,00</text:p>
          </table:table-cell>
          <table:table-cell table:number-columns-repeated="1022"/>
        </table:table-row>
        <table:table-row table:style-name="ro5">
          <table:table-cell table:style-name="ce144"/>
          <table:table-cell table:style-name="ce146" table:formula="of:=SUM([.B6:.B23])" office:value-type="currency" office:currency="ARS" office:value="361550" calcext:value-type="currency">
            <text:p>$361.550,00</text:p>
          </table:table-cell>
          <table:table-cell office:value-type="string" calcext:value-type="string">
            <text:p>RCD 6695/16</text:p>
          </table:table-cell>
          <table:table-cell/>
          <table:table-cell table:style-name="Default"/>
          <table:table-cell table:number-columns-repeated="1019"/>
        </table:table-row>
        <table:table-row table:style-name="ro5">
          <table:table-cell office:value-type="string" calcext:value-type="string">
            <text:p>FDO RECUPERO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table:style-name="ce144"/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office:value-type="string" calcext:value-type="string">
            <text:p>REINTEGRO 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5">
          <table:table-cell table:number-columns-repeated="3"/>
          <table:table-cell table:style-name="ce145"/>
          <table:table-cell table:number-columns-repeated="1020"/>
        </table:table-row>
        <table:table-row table:style-name="ro5">
          <table:table-cell table:style-name="ce144"/>
          <table:table-cell table:number-columns-repeated="1023"/>
        </table:table-row>
        <table:table-row table:style-name="ro5">
          <table:table-cell/>
          <table:table-cell table:style-name="ce146" table:formula="of:=SUM([.B26:.B28])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5">
          <table:table-cell/>
          <table:table-cell table:style-name="ce146"/>
          <table:table-cell table:number-columns-repeated="1022"/>
        </table:table-row>
        <table:table-row table:style-name="ro5">
          <table:table-cell/>
          <table:table-cell table:style-name="ce148" table:formula="of:=+[.B24]+[.B3]+[.B30]" office:value-type="currency" office:currency="ARS" office:value="641144.81" calcext:value-type="currency">
            <text:p>$641.144,81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SALDO CONCILIADO <text:s/></text:p>
          </table:table-cell>
          <table:table-cell table:formula="of:=+[.B36]-[.B35]" office:value-type="currency" office:currency="ARS" office:value="364487.92" calcext:value-type="currency">
            <text:p>$364.487,9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CHEQUE NO COB</text:p>
          </table:table-cell>
          <table:table-cell table:style-name="ce146" office:value-type="currency" office:currency="ARS" office:value="32548.2" calcext:value-type="currency">
            <text:p>$32.548,2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SALDO EXTRACTO</text:p>
          </table:table-cell>
          <table:table-cell office:value-type="currency" office:currency="ARS" office:value="397036.12" calcext:value-type="currency">
            <text:p>$397.036,12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49" table:formula="of:=+[.B32]+[.B35]" office:value-type="currency" office:currency="ARS" office:value="673693.01" calcext:value-type="currency">
            <text:p>$673.693,01</text:p>
          </table:table-cell>
          <table:table-cell table:number-columns-repeated="1022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21" table:default-cell-style-name="Default"/>
        <table:table-row table:style-name="ro7">
          <table:table-cell/>
          <table:table-cell table:style-name="ce65" office:value-type="string" calcext:value-type="string" table:number-columns-spanned="2" table:number-rows-spanned="1">
            <text:p>COMBUSTIBLE Y LUBRICANTE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1</text:p>
          </table:table-cell>
          <table:table-cell table:style-name="ce77" office:value-type="currency" office:currency="ARS" office:value="996.07" calcext:value-type="currency">
            <text:p>$ 996,07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1</text:p>
          </table:table-cell>
          <table:table-cell table:style-name="ce77" office:value-type="currency" office:currency="ARS" office:value="831.11" calcext:value-type="currency">
            <text:p>$ 831,11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2:.C3])" office:value-type="currency" office:currency="ARS" office:value="1827.18" calcext:value-type="currency">
            <text:p>$ 1.827,18 </text:p>
          </table:table-cell>
          <table:table-cell table:number-columns-repeated="1021"/>
        </table:table-row>
        <table:table-row table:style-name="ro7">
          <table:table-cell/>
          <table:table-cell table:style-name="ce65" office:value-type="string" calcext:value-type="string" table:number-columns-spanned="2" table:number-rows-spanned="1">
            <text:p>REPUESTOS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2</text:p>
          </table:table-cell>
          <table:table-cell table:style-name="ce77" office:value-type="currency" office:currency="ARS" office:value="1800" calcext:value-type="currency">
            <text:p>$ 1.800,00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2</text:p>
          </table:table-cell>
          <table:table-cell table:style-name="ce77" office:value-type="currency" office:currency="ARS" office:value="160" calcext:value-type="currency">
            <text:p>$ 160,00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6:.C7])" office:value-type="currency" office:currency="ARS" office:value="1960" calcext:value-type="currency">
            <text:p>$ 1.960,00 </text:p>
          </table:table-cell>
          <table:table-cell table:number-columns-repeated="1021"/>
        </table:table-row>
        <table:table-row table:style-name="ro7">
          <table:table-cell/>
          <table:table-cell table:style-name="ce65" office:value-type="string" calcext:value-type="string" table:number-columns-spanned="2" table:number-rows-spanned="1">
            <text:p>PAPELERIA Y ÚTILES DE OFICINA</text:p>
          </table:table-cell>
          <table:covered-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3</text:p>
          </table:table-cell>
          <table:table-cell table:style-name="ce77" office:value-type="currency" office:currency="ARS" office:value="780.51" calcext:value-type="currency">
            <text:p>$ 780,51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3</text:p>
          </table:table-cell>
          <table:table-cell table:style-name="ce77" office:value-type="currency" office:currency="ARS" office:value="428.2" calcext:value-type="currency">
            <text:p>$ 428,20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2.0.01.01.03</text:p>
          </table:table-cell>
          <table:table-cell table:style-name="ce77" office:value-type="currency" office:currency="ARS" office:value="5347" calcext:value-type="currency">
            <text:p>$ 5.347,00 </text:p>
          </table:table-cell>
          <table:table-cell table:number-columns-repeated="1021"/>
        </table:table-row>
        <table:table-row table:style-name="ro7">
          <table:table-cell/>
          <table:table-cell table:style-name="ce67" office:value-type="string" calcext:value-type="string">
            <text:p>TOTAL </text:p>
          </table:table-cell>
          <table:table-cell table:style-name="ce78" table:formula="of:=SUM([.C10:.C12])" office:value-type="currency" office:currency="ARS" office:value="6555.71" calcext:value-type="currency">
            <text:p>$ 6.555,71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<text:s/>ÚTILES Y MATERIALES DE ASEO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4</text:p>
          </table:table-cell>
          <table:table-cell table:style-name="ce77" office:value-type="currency" office:currency="ARS" office:value="3971.58" calcext:value-type="currency">
            <text:p>$ 3.971,58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4</text:p>
          </table:table-cell>
          <table:table-cell table:style-name="ce77" office:value-type="currency" office:currency="ARS" office:value="237.76" calcext:value-type="currency">
            <text:p>$ 237,76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5:.C16])" office:value-type="currency" office:currency="ARS" office:value="4209.34" calcext:value-type="currency">
            <text:p>$ 4.209,34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MATERIALES DE CONSTRUC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9:.C1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VESTUARIO Y SEGURIDAD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6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6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6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22:.C2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68" office:value-type="string" calcext:value-type="string" table:number-columns-spanned="2" table:number-rows-spanned="1">
            <text:p>RACIONAMIENTOS Y ALIMENTO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09</text:p>
          </table:table-cell>
          <table:table-cell table:style-name="ce77" office:value-type="currency" office:currency="ARS" office:value="174.5" calcext:value-type="currency">
            <text:p>$ 174,5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27:.C27])" office:value-type="currency" office:currency="ARS" office:value="174.5" calcext:value-type="currency">
            <text:p>$ 174,5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OTROS CONSUMOS SIN CLASIFICAR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1</text:p>
          </table:table-cell>
          <table:table-cell table:style-name="ce3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1</text:p>
          </table:table-cell>
          <table:table-cell table:style-name="ce80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0:.C31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INSUMOS Y MATERIALES DE COMPUT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2</text:p>
          </table:table-cell>
          <table:table-cell table:style-name="ce77" office:value-type="currency" office:currency="ARS" office:value="3370" calcext:value-type="currency">
            <text:p>$ 3.37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2</text:p>
          </table:table-cell>
          <table:table-cell table:style-name="ce77" office:value-type="currency" office:currency="ARS" office:value="50" calcext:value-type="currency">
            <text:p>$ 5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4:.C35])" office:value-type="currency" office:currency="ARS" office:value="3420" calcext:value-type="currency">
            <text:p>$ 3.42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ART. ILUM. Y ELECTRICIDAD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3</text:p>
          </table:table-cell>
          <table:table-cell table:style-name="ce77" office:value-type="currency" office:currency="ARS" office:value="670.86" calcext:value-type="currency">
            <text:p>$ 670,86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3</text:p>
          </table:table-cell>
          <table:table-cell table:style-name="ce77" office:value-type="currency" office:currency="ARS" office:value="74.39" calcext:value-type="currency">
            <text:p>$ 74,39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38:.C39])" office:value-type="currency" office:currency="ARS" office:value="745.25" calcext:value-type="currency">
            <text:p>$ 745,25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PRODUCTOS QUIMICOS, BARNICES Y PINTURA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2.0.01.01.14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42:.C4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CONSUMO</text:p>
          </table:table-cell>
          <table:table-cell table:style-name="ce82" table:formula="of:=+[.C43]+[.C32]+[.C17]+[.C13]+[.C4]+[.C28]+[.C40]+[.C8]+[.C36]+[.C20]+[.C25]" office:value-type="currency" office:currency="ARS" office:value="18891.98" calcext:value-type="currency">
            <text:p>$ 18.891,98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MUNICACIONE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4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48:.C4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PUBLICIDAD Y PROPAGANDA</text:p>
          </table:table-cell>
          <table:covered-table-cell table:style-name="ce78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51:.C53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ALQUILERE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07</text:p>
          </table:table-cell>
          <table:table-cell table:style-name="ce77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56:.C56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0</text:p>
          </table:table-cell>
          <table:table-cell table:style-name="ce77" office:value-type="currency" office:currency="ARS" office:value="9300" calcext:value-type="currency">
            <text:p>$ 9.30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0</text:p>
          </table:table-cell>
          <table:table-cell table:style-name="ce77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59:.C60])" office:value-type="currency" office:currency="ARS" office:value="13700" calcext:value-type="currency">
            <text:p>$ 13.70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IMPRENTA Y REPRODUC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1</text:p>
          </table:table-cell>
          <table:table-cell table:style-name="ce77" office:value-type="currency" office:currency="ARS" office:value="1140" calcext:value-type="currency">
            <text:p>$ 1.14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1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63:.C64])" office:value-type="currency" office:currency="ARS" office:value="1140" calcext:value-type="currency">
            <text:p>$ 1.14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NSERVACIÓN Y REPAR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37" office:value-type="float" office:value="981.82" calcext:value-type="float">
            <text:p>$ 981,82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 office:value-type="currency" office:currency="ARS" office:value="75" calcext:value-type="currency">
            <text:p>$ 75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2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67:.C71])" office:value-type="currency" office:currency="ARS" office:value="1056.82" calcext:value-type="currency">
            <text:p>$ 1.056,82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ORTESÍA Y HOMENAJE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903.82" calcext:value-type="currency">
            <text:p>$ 903,82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828" calcext:value-type="currency">
            <text:p>$ 828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350" calcext:value-type="currency">
            <text:p>$ 350,00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 office:value-type="currency" office:currency="ARS" office:value="1673.26" calcext:value-type="currency">
            <text:p>$ 1.673,26 </text:p>
          </table:table-cell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4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74:.C78])" office:value-type="currency" office:currency="ARS" office:value="3755.08" calcext:value-type="currency">
            <text:p>$ 3.755,08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VARIOS SIN CLASIFICAR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 office:value-type="currency" office:currency="ARS" office:value="713.89" calcext:value-type="currency">
            <text:p>$ 713,89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 office:value-type="currency" office:currency="ARS" office:value="2016" calcext:value-type="currency">
            <text:p>$ 2.016,00 </text:p>
          </table:table-cell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6" office:value-type="string" calcext:value-type="string">
            <text:p>03.1.00.00.6.1.3.0.01.01.15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81:.C85])" office:value-type="currency" office:currency="ARS" office:value="2729.89" calcext:value-type="currency">
            <text:p>$ 2.729,89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CAPACIT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6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88:.C8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SERVICIO DE SONIDO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7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7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7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92:.C9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FRANQUEO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18</text:p>
          </table:table-cell>
          <table:table-cell table:style-name="ce77"/>
          <table:table-cell table:number-columns-repeated="1021"/>
        </table:table-row>
        <table:table-row table:style-name="ro7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97:.C9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intereses y comisiones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69" office:value-type="string" calcext:value-type="string">
            <text:p>03.1.00.00.6.1.3.0.01.01.20</text:p>
          </table:table-cell>
          <table:table-cell table:style-name="ce77" office:value-type="currency" office:currency="ARS" office:value="22.99" calcext:value-type="currency">
            <text:p>$ 22,99 </text:p>
          </table:table-cell>
          <table:table-cell table:number-columns-repeated="1021"/>
        </table:table-row>
        <table:table-row table:style-name="ro7">
          <table:table-cell/>
          <table:table-cell table:style-name="ce69"/>
          <table:table-cell table:style-name="ce77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01:.C102])" office:value-type="currency" office:currency="ARS" office:value="22.99" calcext:value-type="currency">
            <text:p>$ 22,99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SERVICIOS</text:p>
          </table:table-cell>
          <table:table-cell table:style-name="ce82" table:formula="of:=+[.C95]+[.C86]+[.C72]+[.C61]+[.C57]+[.C49]+[.C54]+[.C79]+[.C65]+[.C99]+[.C90]+[.C103]" office:value-type="currency" office:currency="ARS" office:value="25599.78" calcext:value-type="currency">
            <text:p>$ 25.599,78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BIENES SIN DISCRIMINAR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3</text:p>
          </table:table-cell>
          <table:table-cell table:style-name="ce83" office:value-type="float" office:value="550" calcext:value-type="float">
            <text:p><text:s/>$ 55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08:.C108])" office:value-type="currency" office:currency="ARS" office:value="550" calcext:value-type="currency">
            <text:p>$ 55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MUEBLES DE OFICINA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4</text:p>
          </table:table-cell>
          <table:table-cell table:style-name="ce83" office:value-type="float" office:value="26500" calcext:value-type="float">
            <text:p><text:s/>$ 26.5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11:.C111])" office:value-type="currency" office:currency="ARS" office:value="26500" calcext:value-type="currency">
            <text:p>$ 26.50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EQUIPAMIENTO DE COMPUTACIÓN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6</text:p>
          </table:table-cell>
          <table:table-cell table:style-name="ce83" office:value-type="float" office:value="14790" calcext:value-type="float">
            <text:p><text:s/>$ 14.79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6</text:p>
          </table:table-cell>
          <table:table-cell table:style-name="ce83" office:value-type="float" office:value="4925" calcext:value-type="float">
            <text:p><text:s/>$ 4.925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2.1.1.01.01.06</text:p>
          </table:table-cell>
          <table:table-cell table:style-name="ce83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14:.C116])" office:value-type="currency" office:currency="ARS" office:value="19715" calcext:value-type="currency">
            <text:p>$ 19.715,00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INVERSIONES ADMINISTRATIVAS</text:p>
          </table:table-cell>
          <table:table-cell table:style-name="ce82" table:formula="of:=+[.C117]+[.C109]+[.C112]" office:value-type="currency" office:currency="ARS" office:value="46765" calcext:value-type="currency">
            <text:p>$ 46.765,00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ACCIONES POR LA NO VIOLENCIA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2</text:p>
          </table:table-cell>
          <table:table-cell table:style-name="ce83" office:value-type="float" office:value="5390.13" calcext:value-type="float">
            <text:p><text:s/>$ 5.390,13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22:.C122])" office:value-type="currency" office:currency="ARS" office:value="5390.13" calcext:value-type="currency">
            <text:p>$ 5.390,13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UNA NOCHE SIN ALCOHOL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4</text:p>
          </table:table-cell>
          <table:table-cell table:style-name="ce83" office:value-type="float" office:value="15000" calcext:value-type="float">
            <text:p><text:s/>$ 15.0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4</text:p>
          </table:table-cell>
          <table:table-cell table:style-name="ce83" office:value-type="float" office:value="10000" calcext:value-type="float">
            <text:p><text:s/>$ 10.0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26:.C127])" office:value-type="currency" office:currency="ARS" office:value="25000" calcext:value-type="currency">
            <text:p>$ 25.00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MEJORAMIENTO BARRIAL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5</text:p>
          </table:table-cell>
          <table:table-cell table:style-name="ce83" office:value-type="float" office:value="57500" calcext:value-type="float">
            <text:p><text:s/>$ 57.500,00 </text:p>
          </table:table-cell>
          <table:table-cell table:number-columns-repeated="1021"/>
        </table:table-row>
        <table:table-row table:style-name="ro7">
          <table:table-cell/>
          <table:table-cell table:style-name="ce74"/>
          <table:table-cell table:style-name="ce83"/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30:.C131])" office:value-type="currency" office:currency="ARS" office:value="57500" calcext:value-type="currency">
            <text:p>$ 57.500,00 </text:p>
          </table:table-cell>
          <table:table-cell table:number-columns-repeated="1021"/>
        </table:table-row>
        <table:table-row table:style-name="ro7">
          <table:table-cell/>
          <table:table-cell table:style-name="ce71" office:value-type="string" calcext:value-type="string" table:number-columns-spanned="2" table:number-rows-spanned="1">
            <text:p>SEMANA DE LA JUVENTUD</text:p>
          </table:table-cell>
          <table:covered-table-cell table:style-name="ce79"/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10000" calcext:value-type="float">
            <text:p><text:s/>$ 10.0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26950" calcext:value-type="float">
            <text:p><text:s/>$ 26.95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6000" calcext:value-type="float">
            <text:p><text:s/>$ 6.0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20000" calcext:value-type="float">
            <text:p><text:s/>$ 20.0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7560" calcext:value-type="float">
            <text:p><text:s/>$ 7.56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2000" calcext:value-type="float">
            <text:p><text:s/>$ 2.0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10000" calcext:value-type="float">
            <text:p><text:s/>$ 10.0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5000" calcext:value-type="float">
            <text:p><text:s/>$ 5.000,00 </text:p>
          </table:table-cell>
          <table:table-cell table:number-columns-repeated="1021"/>
        </table:table-row>
        <table:table-row table:style-name="ro7">
          <table:table-cell/>
          <table:table-cell table:style-name="ce74" office:value-type="string" calcext:value-type="string">
            <text:p>03.1.00.00.6.1.4.0.03.01.06</text:p>
          </table:table-cell>
          <table:table-cell table:style-name="ce83" office:value-type="float" office:value="10000" calcext:value-type="float">
            <text:p><text:s/>$ 10.000,00 </text:p>
          </table:table-cell>
          <table:table-cell table:number-columns-repeated="1021"/>
        </table:table-row>
        <table:table-row table:style-name="ro7">
          <table:table-cell/>
          <table:table-cell table:style-name="ce70" office:value-type="string" calcext:value-type="string">
            <text:p>TOTAL </text:p>
          </table:table-cell>
          <table:table-cell table:style-name="ce78" table:formula="of:=SUM([.C134:.C142])" office:value-type="currency" office:currency="ARS" office:value="97510" calcext:value-type="currency">
            <text:p>$ 97.510,00 </text:p>
          </table:table-cell>
          <table:table-cell table:number-columns-repeated="1021"/>
        </table:table-row>
        <table:table-row table:style-name="ro7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7">
          <table:table-cell/>
          <table:table-cell table:style-name="ce73" office:value-type="string" calcext:value-type="string">
            <text:p>PROGRAMAS</text:p>
          </table:table-cell>
          <table:table-cell table:style-name="ce82" table:formula="of:=+[.C128]+[.C123]+[.C143]+[.C132]" office:value-type="currency" office:currency="ARS" office:value="185400.13" calcext:value-type="currency">
            <text:p>$ 185.400,13 </text:p>
          </table:table-cell>
          <table:table-cell table:number-columns-repeated="1021"/>
        </table:table-row>
        <table:table-row table:style-name="ro5">
          <table:table-cell/>
          <table:table-cell table:style-name="ce75"/>
          <table:table-cell table:style-name="ce84"/>
          <table:table-cell table:number-columns-repeated="1021"/>
        </table:table-row>
        <table:table-row table:style-name="ro5">
          <table:table-cell/>
          <table:table-cell table:style-name="ce76" office:value-type="string" calcext:value-type="string">
            <text:p>TOTAL AC MAYO</text:p>
          </table:table-cell>
          <table:table-cell table:style-name="ce85" table:formula="of:=+[.C119]+[.C105]+[.C45]+[.C145]" office:value-type="currency" office:currency="ARS" office:value="276656.89" calcext:value-type="currency">
            <text:p>$ 276.656,89 </text:p>
          </table:table-cell>
          <table:table-cell/>
          <table:table-cell table:style-name="ce86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ce86" table:formula="of:=+[.C147]-['SEPTIEMBRE-16'.D81]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2"/>
          <table:table-cell table:style-name="ce86"/>
          <table:table-cell table:number-columns-repeated="1021"/>
        </table:table-row>
        <table:table-row table:style-name="ro5" table:number-rows-repeated="10484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EPTIEMBRE-16'.B71:'SEPTIEMBRE-16'.B77">
          <table:sort>
            <table:sort-by table:field-number="0" table:data-type="automatic"/>
          </table:sort>
        </table:database-range>
        <table:database-range table:name="__Anonymous_Sheet_DB__2" table:target-range-address="Hoja3.E9:Hoja3.F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number-style style:name="N353">
      <number:number number:decimal-places="12" number:min-integer-digits="1"/>
    </number:number-style>
    <number:number-style style:name="N354">
      <number:number number:decimal-places="13" number:min-integer-digits="1"/>
    </number:number-style>
    <number:number-style style:name="N355">
      <number:number number:decimal-places="14" number:min-integer-digits="1"/>
    </number:number-style>
    <number:number-style style:name="N356">
      <number:number number:decimal-places="15" number:min-integer-digits="1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 style:data-style-name="N2" text:time-value="14:24:05.01336442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11-30T14:24:23.468055749</dc:date>
    <meta:print-date>2016-09-02T08:43:08.021496829</meta:print-date>
    <meta:editing-cycles>286</meta:editing-cycles>
    <meta:editing-duration>P2DT16H12M34S</meta:editing-duration>
    <meta:generator>LibreOffice/4.2.7.2$Linux_x86 LibreOffice_project/420m0$Build-2</meta:generator>
    <meta:printed-by>Norberto </meta:printed-by>
    <meta:document-statistic meta:table-count="3" meta:cell-count="681" meta:object-count="0"/>
  </office:meta>
</office:document-meta>
</file>