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979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4.637cm"/>
    </style:style>
    <style:style style:name="co12" style:family="table-column">
      <style:table-column-properties fo:break-before="auto" style:column-width="2.722cm"/>
    </style:style>
    <style:style style:name="co13" style:family="table-column">
      <style:table-column-properties fo:break-before="auto" style:column-width="3.194cm"/>
    </style:style>
    <style:style style:name="co14" style:family="table-column">
      <style:table-column-properties fo:break-before="auto" style:column-width="4.12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13.206cm"/>
    </style:style>
    <style:style style:name="co17" style:family="table-column">
      <style:table-column-properties fo:break-before="auto" style:column-width="3.595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62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31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 style:data-style-name="N104"/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58" style:family="table-cell" style:parent-style-name="Default" style:data-style-name="N37"/>
    <style:style style:name="ce59" style:family="table-cell" style:parent-style-name="Default" style:data-style-name="N104">
      <style:text-properties fo:font-weight="bold" style:font-weight-asian="bold" style:font-weight-complex="bold"/>
    </style:style>
    <style:style style:name="ce60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 style:data-style-name="N104">
      <style:table-cell-properties fo:background-color="#ffff00" fo:border="0.06pt solid #000000"/>
    </style:style>
    <style:style style:name="ce62" style:family="table-cell" style:parent-style-name="Default" style:data-style-name="N104">
      <style:table-cell-properties fo:border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68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3" style:family="table-cell" style:parent-style-name="Default">
      <style:text-properties style:font-name="DejaVu Sans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75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6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7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8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9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0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1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/>
    </style:style>
    <style:style style:name="ce83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84" style:family="table-cell" style:parent-style-name="Default" style:data-style-name="N130"/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MAYO -16" table:style-name="ta1" table:print-ranges="'MAYO -16'.A1:'MAYO -16'.F82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6"/>
          <table:table-cell table:style-name="ce22" office:value-type="string" calcext:value-type="string">
            <text:p>EJECUCIÓN PRESUPUESTO AL 30 DE JUNIO DE 2016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"/>
          <table:table-cell table:style-name="ce9"/>
          <table:table-cell table:style-name="ce25" table:formula="of:=+[.H33]" office:value-type="float" office:value="15132129.23" calcext:value-type="float">
            <text:p>$ 15.132.129,23</text:p>
          </table:table-cell>
          <table:table-cell table:style-name="ce36" table:number-columns-repeated="2"/>
          <table:table-cell table:style-name="ce47" table:formula="of:=[.C5]-[.E5]" office:value-type="float" office:value="15132129.23" calcext:value-type="float">
            <text:p>$ 15.132.129,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03.1.00.00.6.1.1.1.01.01.01</text:p>
          </table:table-cell>
          <table:table-cell table:style-name="ce26" office:value-type="float" office:value="2352206.07" calcext:value-type="float">
            <text:p>$ 2.352.206,07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227633.69" calcext:value-type="float">
            <text:p>$ 2.227.633,69</text:p>
          </table:table-cell>
          <table:table-cell table:style-name="ce48" table:formula="of:=([.C7]-[.E7])" office:value-type="float" office:value="124572.38" calcext:value-type="float">
            <text:p>$ 124.572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60014.74" calcext:value-type="float">
            <text:p>$ 160.014,74</text:p>
          </table:table-cell>
          <table:table-cell table:style-name="ce48" table:formula="of:=([.C8]-[.E8])" office:value-type="float" office:value="69450.26" calcext:value-type="float">
            <text:p>$ 69.450,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4996.17" calcext:value-type="float">
            <text:p>$ 94.996,17</text:p>
          </table:table-cell>
          <table:table-cell table:style-name="ce48" table:formula="of:=([.C9]-[.E9])" office:value-type="float" office:value="97607.83" calcext:value-type="float">
            <text:p>$ 97.607,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24244.02" calcext:value-type="float">
            <text:p>$ 124.244,02</text:p>
          </table:table-cell>
          <table:table-cell table:style-name="ce48" table:formula="of:=([.C10]-[.E10])" office:value-type="float" office:value="119268.98" calcext:value-type="float">
            <text:p>$ 119.268,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sgnaciones familiares</text:p>
          </table:table-cell>
          <table:table-cell table:style-name="ce11" office:value-type="string" calcext:value-type="string">
            <text:p>03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808" calcext:value-type="float">
            <text:p>$ 29.808,00</text:p>
          </table:table-cell>
          <table:table-cell table:style-name="ce48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03.1.00.00.6.1.1.1.01.01.06</text:p>
          </table:table-cell>
          <table:table-cell table:number-columns-repeated="2" table:style-name="ce27" office:value-type="float" office:value="0" calcext:value-type="float">
            <text:p>$ 0,00</text:p>
          </table:table-cell>
          <table:table-cell table:style-name="ce43" office:value-type="float" office:value="0" calcext:value-type="float">
            <text:p>$ 0,00</text:p>
          </table:table-cell>
          <table:table-cell table:style-name="ce43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03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12040" calcext:value-type="float">
            <text:p>$ 12.040,00</text:p>
          </table:table-cell>
          <table:table-cell table:style-name="ce43" table:formula="of:=([.C13]-[.E13])" office:value-type="float" office:value="9212" calcext:value-type="float">
            <text:p>$ 9.21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2849.84" calcext:value-type="float">
            <text:p>$ 22.849,84</text:p>
          </table:table-cell>
          <table:table-cell table:style-name="ce48" table:formula="of:=([.C14]-[.E14])" office:value-type="float" office:value="61790.16" calcext:value-type="float">
            <text:p>$ 61.790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03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33.6" calcext:value-type="float">
            <text:p>$ 433,60</text:p>
          </table:table-cell>
          <table:table-cell table:style-name="ce48" table:formula="of:=([.C15]-[.E15])" office:value-type="float" office:value="57.4" calcext:value-type="float">
            <text:p>$ 57,40</text:p>
          </table:table-cell>
          <table:table-cell table:style-name="ce52" table:formula="of:=SUM([.C7:.C15])" office:value-type="currency" office:currency="ARS" office:value="3153979.07" calcext:value-type="currency">
            <text:p>$3.153.979,07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2.01.01.01</text:p>
          </table:table-cell>
          <table:table-cell table:style-name="ce26" office:value-type="float" office:value="8290547.48" calcext:value-type="float">
            <text:p>$ 8.290.547,4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477394.06" calcext:value-type="float">
            <text:p>$ 5.477.394,06</text:p>
          </table:table-cell>
          <table:table-cell table:style-name="ce37" table:formula="of:=([.C17]-[.E17])" office:value-type="float" office:value="2813153.42" calcext:value-type="float">
            <text:p>$ 2.813.153,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04562.92" calcext:value-type="float">
            <text:p>$ 404.562,92</text:p>
          </table:table-cell>
          <table:table-cell table:style-name="ce48" table:formula="of:=([.C18]-[.E18])" office:value-type="float" office:value="362186.08" calcext:value-type="float">
            <text:p>$ 362.186,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15824.61" calcext:value-type="float">
            <text:p>$ 215.824,61</text:p>
          </table:table-cell>
          <table:table-cell table:style-name="ce48" table:formula="of:=([.C19]-[.E19])" office:value-type="float" office:value="344235.39" calcext:value-type="float">
            <text:p>$ 344.235,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13562.4" calcext:value-type="float">
            <text:p>$ 313.562,40</text:p>
          </table:table-cell>
          <table:table-cell table:style-name="ce48" table:formula="of:=([.C20]-[.E20])" office:value-type="float" office:value="500125.6" calcext:value-type="float">
            <text:p>$ 500.125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0291.4" calcext:value-type="float">
            <text:p>$ 60.291,40</text:p>
          </table:table-cell>
          <table:table-cell table:style-name="ce48" table:formula="of:=SUM([.C22]-[.E22])" office:value-type="float" office:value="220704.6" calcext:value-type="float">
            <text:p>$ 220.704,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426.4" calcext:value-type="float">
            <text:p>$ 426,40</text:p>
          </table:table-cell>
          <table:table-cell table:style-name="ce49" table:formula="of:=([.C23]-[.E23])" office:value-type="float" office:value="1213.6" calcext:value-type="float">
            <text:p>$ 1.213,60</text:p>
          </table:table-cell>
          <table:table-cell table:style-name="ce52" table:formula="of:=SUM([.C17:.C23])" office:value-type="currency" office:currency="ARS" office:value="10713680.48" calcext:value-type="currency">
            <text:p>$10.713.680,4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3.01.01.01</text:p>
          </table:table-cell>
          <table:table-cell table:style-name="ce26" office:value-type="float" office:value="939635.68" calcext:value-type="float">
            <text:p>$ 939.635,6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34067.88" calcext:value-type="float">
            <text:p>$ 634.067,88</text:p>
          </table:table-cell>
          <table:table-cell table:style-name="ce48" table:formula="of:=([.C25]-[.E25])" office:value-type="float" office:value="305567.8" calcext:value-type="float">
            <text:p>$ 305.567,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8193.72" calcext:value-type="float">
            <text:p>$ 18.193,72</text:p>
          </table:table-cell>
          <table:table-cell table:style-name="ce48" table:formula="of:=([.C26]-[.E26])" office:value-type="float" office:value="69056.28" calcext:value-type="float">
            <text:p>$ 69.056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03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1396.27" calcext:value-type="float">
            <text:p>$ 11.396,27</text:p>
          </table:table-cell>
          <table:table-cell table:style-name="ce48" table:formula="of:=([.C27]-[.E27])" office:value-type="float" office:value="54325.73" calcext:value-type="float">
            <text:p>$ 54.325,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5141.53" calcext:value-type="float">
            <text:p>$ 15.141,53</text:p>
          </table:table-cell>
          <table:table-cell table:style-name="ce48" table:formula="of:=([.C28]-[.E28])" office:value-type="float" office:value="77449.47" calcext:value-type="float">
            <text:p>$ 77.449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4271" calcext:value-type="float">
            <text:p>$ 24.271,00</text:p>
          </table:table-cell>
          <table:table-cell table:style-name="ce48" table:formula="of:=SUM([.C29]-[.E29])" office:value-type="float" office:value="8904" calcext:value-type="float">
            <text:p>$ 8.90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03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03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520" calcext:value-type="float">
            <text:p>$ 2.520,00</text:p>
          </table:table-cell>
          <table:table-cell table:style-name="ce48" table:formula="of:=SUM([.C31]-[.E31])" office:value-type="float" office:value="11004" calcext:value-type="float">
            <text:p>$ 11.00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38.67" calcext:value-type="float">
            <text:p>$ 2.938,67</text:p>
          </table:table-cell>
          <table:table-cell table:style-name="ce48" table:formula="of:=([.C32]-[.E32])" office:value-type="float" office:value="29457.33" calcext:value-type="float">
            <text:p>$ 29.457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6.9" calcext:value-type="float">
            <text:p>$ 36,90</text:p>
          </table:table-cell>
          <table:table-cell table:style-name="ce37" table:formula="of:=([.C33]-[.E33])" office:value-type="float" office:value="139.1" calcext:value-type="float">
            <text:p>$ 139,10</text:p>
          </table:table-cell>
          <table:table-cell table:style-name="ce52" table:formula="of:=SUM([.C25:.C33])" office:value-type="currency" office:currency="ARS" office:value="1264469.68" calcext:value-type="currency">
            <text:p>$1.264.469,68</text:p>
          </table:table-cell>
          <table:table-cell table:style-name="ce52" table:formula="of:=SUM([.G15:.G33])" office:value-type="currency" office:currency="ARS" office:value="15132129.23" calcext:value-type="currency">
            <text:p>$15.132.129,23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03.1.00.00.6.1.2.0.01.01.01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1542.95" calcext:value-type="float">
            <text:p>$ 1.542,95</text:p>
          </table:table-cell>
          <table:table-cell table:style-name="ce37" table:formula="of:=+2080.04+[.D35]" office:value-type="float" office:value="3622.99" calcext:value-type="float">
            <text:p>$ 3.622,99</text:p>
          </table:table-cell>
          <table:table-cell table:style-name="ce48" table:formula="of:=([.C35]-[.E35])" office:value-type="float" office:value="15127.01" calcext:value-type="float">
            <text:p>$ 15.127,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03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table:formula="of:=+1560+260" office:value-type="float" office:value="1820" calcext:value-type="float">
            <text:p>$ 1.820,00</text:p>
          </table:table-cell>
          <table:table-cell table:style-name="ce37" table:formula="of:=+[.D36]" office:value-type="float" office:value="1820" calcext:value-type="float">
            <text:p>$ 1.820,00</text:p>
          </table:table-cell>
          <table:table-cell table:style-name="ce48" table:formula="of:=([.C36]-[.E36])" office:value-type="float" office:value="16930" calcext:value-type="float">
            <text:p>$ 16.93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pelería y útiles de oficina</text:p>
          </table:table-cell>
          <table:table-cell table:style-name="ce11" office:value-type="string" calcext:value-type="string">
            <text:p>03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210" calcext:value-type="float">
            <text:p>$ 210,00</text:p>
          </table:table-cell>
          <table:table-cell table:style-name="ce37" table:formula="of:=+33408.84+[.D37]" office:value-type="float" office:value="33618.84" calcext:value-type="float">
            <text:p>$ 33.618,84</text:p>
          </table:table-cell>
          <table:table-cell table:style-name="ce48" table:formula="of:=([.C37]-[.E37])" office:value-type="float" office:value="16381.16" calcext:value-type="float">
            <text:p>$ 16.381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03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3797.87" calcext:value-type="float">
            <text:p>$ 3.797,87</text:p>
          </table:table-cell>
          <table:table-cell table:style-name="ce37" table:formula="of:=+25060.97+[.D38]" office:value-type="float" office:value="28858.84" calcext:value-type="float">
            <text:p>$ 28.858,84</text:p>
          </table:table-cell>
          <table:table-cell table:style-name="ce48" table:formula="of:=([.C38]-[.E38])" office:value-type="float" office:value="18016.16" calcext:value-type="float">
            <text:p>$ 18.016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eriales de construcción</text:p>
          </table:table-cell>
          <table:table-cell table:style-name="ce11" office:value-type="string" calcext:value-type="string">
            <text:p>03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style-name="ce37"/>
          <table:table-cell table:style-name="ce37" office:value-type="float" office:value="298.48" calcext:value-type="float">
            <text:p>$ 298,48</text:p>
          </table:table-cell>
          <table:table-cell table:style-name="ce48" table:formula="of:=([.C39]-[.E39])" office:value-type="float" office:value="16201.52" calcext:value-type="float">
            <text:p>$ 16.201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03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([.C40]-[.E40])" office:value-type="float" office:value="31250" calcext:value-type="float">
            <text:p>$ 31.2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03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7"/>
          <table:table-cell table:style-name="ce37" office:value-type="float" office:value="300" calcext:value-type="float">
            <text:p>$ 300,00</text:p>
          </table:table-cell>
          <table:table-cell table:style-name="ce48" table:formula="of:=([.C41]-[.E41])" office:value-type="float" office:value="3450" calcext:value-type="float">
            <text:p>$ 3.4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03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39" office:value-type="float" office:value="91" calcext:value-type="float">
            <text:p>$ 91,00</text:p>
          </table:table-cell>
          <table:table-cell table:style-name="ce39" table:formula="of:=+435.62+[.D42]" office:value-type="float" office:value="526.62" calcext:value-type="float">
            <text:p>$ 526,62</text:p>
          </table:table-cell>
          <table:table-cell table:style-name="ce48" table:formula="of:=([.C42]-[.E42])" office:value-type="float" office:value="3223.38" calcext:value-type="float">
            <text:p>$ 3.223,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03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table:formula="of:=+556.5+109" office:value-type="float" office:value="665.5" calcext:value-type="float">
            <text:p>$ 665,50</text:p>
          </table:table-cell>
          <table:table-cell table:style-name="ce37" table:formula="of:=+2503.97+[.D43]" office:value-type="float" office:value="3169.47" calcext:value-type="float">
            <text:p>$ 3.169,47</text:p>
          </table:table-cell>
          <table:table-cell table:style-name="ce48" table:formula="of:=[.C43]-[.E43]" office:value-type="float" office:value="14330.53" calcext:value-type="float">
            <text:p>$ 14.330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03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office:value-type="float" office:value="3200" calcext:value-type="float">
            <text:p>$ 3.200,00</text:p>
          </table:table-cell>
          <table:table-cell table:style-name="ce37" table:formula="of:=+14174+[.D44]" office:value-type="float" office:value="17374" calcext:value-type="float">
            <text:p>$ 17.374,00</text:p>
          </table:table-cell>
          <table:table-cell table:style-name="ce37" table:formula="of:=[.C44]-[.E44]" office:value-type="float" office:value="32626" calcext:value-type="float">
            <text:p>$ 32.62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03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7" office:value-type="float" office:value="155.02" calcext:value-type="float">
            <text:p>$ 155,02</text:p>
          </table:table-cell>
          <table:table-cell table:style-name="ce37" table:formula="of:=+334.13+[.D45]" office:value-type="float" office:value="489.15" calcext:value-type="float">
            <text:p>$ 489,15</text:p>
          </table:table-cell>
          <table:table-cell table:style-name="ce37" table:formula="of:=SUM([.C45]-[.E45])" office:value-type="float" office:value="17480.85" calcext:value-type="float">
            <text:p>$ 17.480,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. químicos, barnices y pin.</text:p>
          </table:table-cell>
          <table:table-cell table:style-name="ce16" office:value-type="string" calcext:value-type="string">
            <text:p>03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/>
          <table:table-cell table:style-name="ce37" office:value-type="float" office:value="8785.79" calcext:value-type="float">
            <text:p>$ 8.785,79</text:p>
          </table:table-cell>
          <table:table-cell table:style-name="ce37" table:formula="of:=SUM([.C46]-[.E46])" office:value-type="float" office:value="13089.21" calcext:value-type="float">
            <text:p>$ 13.089,21</text:p>
          </table:table-cell>
          <table:table-cell table:style-name="ce53" table:formula="of:=SUM([.F35:.F46])" office:value-type="float" office:value="198105.82" calcext:value-type="float">
            <text:p>$ 198.105,8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03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/>
          <table:table-cell table:style-name="ce37" office:value-type="float" office:value="397.12" calcext:value-type="float">
            <text:p>$ 397,12</text:p>
          </table:table-cell>
          <table:table-cell table:style-name="ce48" table:formula="of:=[.C48]-[.E48]" office:value-type="float" office:value="145702.88" calcext:value-type="float">
            <text:p>$ 145.702,88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03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49]-[.E49]" office:value-type="float" office:value="59375" calcext:value-type="float">
            <text:p>$ 59.375,00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3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03.1.00.00.6.1.3.0.01.01.04</text:p>
          </table:table-cell>
          <table:table-cell table:style-name="ce26" table:formula="of:=+87500+35000" office:value-type="float" office:value="122500" calcext:value-type="float">
            <text:p>$ 122.500,00</text:p>
          </table:table-cell>
          <table:table-cell table:style-name="ce37"/>
          <table:table-cell table:style-name="ce37" office:value-type="float" office:value="27081.63" calcext:value-type="float">
            <text:p>$ 27.081,63</text:p>
          </table:table-cell>
          <table:table-cell table:style-name="ce37" table:formula="of:=[.C50]-[.E50]" office:value-type="float" office:value="95418.37" calcext:value-type="float">
            <text:p>$ 95.418,37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3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03.1.00.00.6.1.3.0.01.01.05</text:p>
          </table:table-cell>
          <table:table-cell table:style-name="ce26" table:formula="of:=+200000-38000" office:value-type="float" office:value="162000" calcext:value-type="float">
            <text:p>$ 162.000,00</text:p>
          </table:table-cell>
          <table:table-cell table:style-name="ce37" office:value-type="float" office:value="726" calcext:value-type="float">
            <text:p>$ 726,00</text:p>
          </table:table-cell>
          <table:table-cell table:style-name="ce37" table:formula="of:=+4596+[.D51]" office:value-type="float" office:value="5322" calcext:value-type="float">
            <text:p>$ 5.322,00</text:p>
          </table:table-cell>
          <table:table-cell table:style-name="ce48" table:formula="of:=[.C51]-[.E51]" office:value-type="float" office:value="156678" calcext:value-type="float">
            <text:p>$ 156.67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03.1.00.00.6.1.3.0.01.01.07</text:p>
          </table:table-cell>
          <table:table-cell table:style-name="ce26" table:formula="of:=+28800+8000" office:value-type="float" office:value="36800" calcext:value-type="float">
            <text:p>$ 36.800,00</text:p>
          </table:table-cell>
          <table:table-cell table:style-name="ce37" office:value-type="float" office:value="3195" calcext:value-type="float">
            <text:p>$ 3.195,00</text:p>
          </table:table-cell>
          <table:table-cell table:style-name="ce37" table:formula="of:=+18637+[.D52]" office:value-type="float" office:value="21832" calcext:value-type="float">
            <text:p>$ 21.832,00</text:p>
          </table:table-cell>
          <table:table-cell table:style-name="ce48" table:formula="of:=[.C52]-[.E52]" office:value-type="float" office:value="14968" calcext:value-type="float">
            <text:p>$ 14.96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03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03.1.00.00.6.1.3.0.01.01.09</text:p>
          </table:table-cell>
          <table:table-cell table:style-name="ce26" table:formula="of:=+53125-25000" office:value-type="float" office:value="28125" calcext:value-type="float">
            <text:p>$ 28.125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54]-[.E54]" office:value-type="float" office:value="28125" calcext:value-type="float">
            <text:p>$ 28.12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03.1.00.00.6.1.3.0.01.01.10</text:p>
          </table:table-cell>
          <table:table-cell table:style-name="ce26" table:formula="of:=+643750-40000" office:value-type="float" office:value="603750" calcext:value-type="float">
            <text:p>$ 603.750,00</text:p>
          </table:table-cell>
          <table:table-cell table:style-name="ce37" office:value-type="float" office:value="4400" calcext:value-type="float">
            <text:p>$ 4.400,00</text:p>
          </table:table-cell>
          <table:table-cell table:style-name="ce37" table:formula="of:=+235840+4400+40960" office:value-type="float" office:value="281200" calcext:value-type="float">
            <text:p>$ 281.200,00</text:p>
          </table:table-cell>
          <table:table-cell table:style-name="ce48" table:formula="of:=[.C55]-[.E55]" office:value-type="float" office:value="322550" calcext:value-type="float">
            <text:p>$ 322.5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03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table:formula="of:=+1240" office:value-type="float" office:value="1240" calcext:value-type="float">
            <text:p>$ 1.240,00</text:p>
          </table:table-cell>
          <table:table-cell table:style-name="ce37" table:formula="of:=+6252.9+[.D56]" office:value-type="float" office:value="7492.9" calcext:value-type="float">
            <text:p>$ 7.492,90</text:p>
          </table:table-cell>
          <table:table-cell table:style-name="ce48" table:formula="of:=[.C56]-[.E56]" office:value-type="float" office:value="30007.1" calcext:value-type="float">
            <text:p>$ 30.007,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03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table:formula="of:=+1684.93+250" office:value-type="float" office:value="1934.93" calcext:value-type="float">
            <text:p>$ 1.934,93</text:p>
          </table:table-cell>
          <table:table-cell table:style-name="ce37" table:formula="of:=+3527.65+[.D57]" office:value-type="float" office:value="5462.58" calcext:value-type="float">
            <text:p>$ 5.462,58</text:p>
          </table:table-cell>
          <table:table-cell table:style-name="ce50" table:formula="of:=[.C57]-[.E57]" office:value-type="float" office:value="26037.42" calcext:value-type="float">
            <text:p>$ 26.037,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03.1.00.00.6.1.3.0.01.01.14</text:p>
          </table:table-cell>
          <table:table-cell table:style-name="ce26" table:formula="of:=+50000+20000" office:value-type="float" office:value="70000" calcext:value-type="float">
            <text:p>$ 70.000,00</text:p>
          </table:table-cell>
          <table:table-cell table:style-name="ce37" table:formula="of:=+700+400+350+1251+113.7" office:value-type="float" office:value="2814.7" calcext:value-type="float">
            <text:p>$ 2.814,70</text:p>
          </table:table-cell>
          <table:table-cell table:style-name="ce37" table:formula="of:=+5427+[.D58]" office:value-type="float" office:value="8241.7" calcext:value-type="float">
            <text:p>$ 8.241,70</text:p>
          </table:table-cell>
          <table:table-cell table:style-name="ce50" table:formula="of:=[.C58]-[.E58]" office:value-type="float" office:value="61758.3" calcext:value-type="float">
            <text:p>$ 61.758,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03.1.00.00.6.1.3.0.01.01.15</text:p>
          </table:table-cell>
          <table:table-cell table:style-name="ce26" table:formula="of:=+56250+15000" office:value-type="float" office:value="71250" calcext:value-type="float">
            <text:p>$ 71.250,00</text:p>
          </table:table-cell>
          <table:table-cell table:style-name="ce37" table:formula="of:=+2000+2538+171" office:value-type="float" office:value="4709" calcext:value-type="float">
            <text:p>$ 4.709,00</text:p>
          </table:table-cell>
          <table:table-cell table:style-name="ce37" table:formula="of:=+39405.48+[.D59]" office:value-type="float" office:value="44114.48" calcext:value-type="float">
            <text:p>$ 44.114,48</text:p>
          </table:table-cell>
          <table:table-cell table:style-name="ce37" table:formula="of:=[.C59]-[.E59]" office:value-type="float" office:value="27135.52" calcext:value-type="float">
            <text:p>$ 27.135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03.1.00.00.6.1.3.0.01.01.16</text:p>
          </table:table-cell>
          <table:table-cell table:style-name="ce31" table:formula="of:=+75000-30000" office:value-type="float" office:value="45000" calcext:value-type="float">
            <text:p>$ 45.000,00</text:p>
          </table:table-cell>
          <table:table-cell table:style-name="ce40"/>
          <table:table-cell table:style-name="ce40" office:value-type="float" office:value="0" calcext:value-type="float">
            <text:p>$ 0,00</text:p>
          </table:table-cell>
          <table:table-cell table:style-name="ce40" table:formula="of:=[.C60]-[.E60]" office:value-type="float" office:value="45000" calcext:value-type="float">
            <text:p>$ 45.000,0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03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office:value-type="float" office:value="1400" calcext:value-type="float">
            <text:p>$ 1.400,00</text:p>
          </table:table-cell>
          <table:table-cell table:style-name="ce37" table:formula="of:=+27200+[.D61]" office:value-type="float" office:value="28600" calcext:value-type="float">
            <text:p>$ 28.600,00</text:p>
          </table:table-cell>
          <table:table-cell table:style-name="ce48" table:formula="of:=[.C61]-[.E61]" office:value-type="float" office:value="11400" calcext:value-type="float">
            <text:p>$ 11.400,0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03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style-name="ce37"/>
          <table:table-cell table:style-name="ce37" table:formula="of:=+[.D62]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03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3.63" calcext:value-type="float">
            <text:p>$ 3,63</text:p>
          </table:table-cell>
          <table:table-cell table:style-name="ce37" table:formula="of:=+698.52+[.D63]" office:value-type="float" office:value="702.15" calcext:value-type="float">
            <text:p>$ 702,15</text:p>
          </table:table-cell>
          <table:table-cell table:style-name="ce37" table:formula="of:=SUM([.C63]-[.E63])" office:value-type="float" office:value="14297.85" calcext:value-type="float">
            <text:p>$ 14.297,85</text:p>
          </table:table-cell>
          <table:table-cell table:style-name="ce54" table:formula="of:=SUM([.F48:.F63])" office:value-type="float" office:value="1052923.44" calcext:value-type="float">
            <text:p>$ 1.052.923,44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03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03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51" table:formula="of:=[.C66]-[.E66]" office:value-type="float" office:value="37500" calcext:value-type="float">
            <text:p>$ 37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03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/>
          <table:table-cell table:style-name="ce26" office:value-type="float" office:value="6320.11" calcext:value-type="float">
            <text:p>$ 6.320,11</text:p>
          </table:table-cell>
          <table:table-cell table:style-name="ce48" table:formula="of:=SUM([.C67]-[.E67])" office:value-type="float" office:value="4929.89" calcext:value-type="float">
            <text:p>$ 4.929,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03.1.00.00.6.2.1.1.01.01.06</text:p>
          </table:table-cell>
          <table:table-cell table:style-name="ce26" table:formula="of:=+87500-26800" office:value-type="float" office:value="60700" calcext:value-type="float">
            <text:p>$ 60.700,00</text:p>
          </table:table-cell>
          <table:table-cell table:style-name="ce37" table:formula="of:=+5770+1220+7590" office:value-type="float" office:value="14580" calcext:value-type="float">
            <text:p>$ 14.580,00</text:p>
          </table:table-cell>
          <table:table-cell table:style-name="ce37" table:formula="of:=+10565+[.D68]" office:value-type="float" office:value="25145" calcext:value-type="float">
            <text:p>$ 25.145,00</text:p>
          </table:table-cell>
          <table:table-cell table:style-name="ce50" table:formula="of:=[.C68]-[.E68]" office:value-type="float" office:value="35555" calcext:value-type="float">
            <text:p>$ 35.555,00</text:p>
          </table:table-cell>
          <table:table-cell table:style-name="ce52" table:formula="of:=SUM([.F65:.F68])" office:value-type="currency" office:currency="ARS" office:value="82484.89" calcext:value-type="currency">
            <text:p>$82.484,89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03.1.00.00.6.1.6.2.01.01.01</text:p>
          </table:table-cell>
          <table:table-cell table:style-name="ce26"/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03.1.00.00.6.1.4.0.03.01.00</text:p>
          </table:table-cell>
          <table:table-cell table:style-name="ce30" office:value-type="float" office:value="0" calcext:value-type="float">
            <text:p>$ 0,00</text:p>
          </table:table-cell>
          <table:table-cell table:style-name="ce38"/>
          <table:table-cell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03.1.00.00.6.1.4.0.03.01.01</text:p>
          </table:table-cell>
          <table:table-cell table:style-name="ce26" office:value-type="float" office:value="27000" calcext:value-type="float">
            <text:p>$ 27.000,00</text:p>
          </table:table-cell>
          <table:table-cell table:style-name="ce37"/>
          <table:table-cell table:style-name="ce37" office:value-type="float" office:value="13000" calcext:value-type="float">
            <text:p>$ 13.000,00</text:p>
          </table:table-cell>
          <table:table-cell table:style-name="ce49" table:formula="of:=[.C73]-[.E73]" office:value-type="float" office:value="14000" calcext:value-type="float">
            <text:p>$ 14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03.1.00.00.6.1.4.0.03.01.02</text:p>
          </table:table-cell>
          <table:table-cell table:style-name="ce26" office:value-type="float" office:value="30000" calcext:value-type="float">
            <text:p>$ 30.0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03.1.00.00.6.1.4.0.03.01.03</text:p>
          </table:table-cell>
          <table:table-cell table:style-name="ce29" office:value-type="float" office:value="32000" calcext:value-type="float">
            <text:p>$ 32.0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03.1.00.00.6.1.4.0.03.01.04</text:p>
          </table:table-cell>
          <table:table-cell table:style-name="ce26" office:value-type="float" office:value="35000" calcext:value-type="float">
            <text:p>$ 35.0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03.1.00.00.6.1.4.0.03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/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03.1.00.00.6.1.4.0.03.01.06</text:p>
          </table:table-cell>
          <table:table-cell table:style-name="ce26" table:formula="of:=+95000+81800" office:value-type="float" office:value="176800" calcext:value-type="float">
            <text:p>$ 176.8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176800" calcext:value-type="float">
            <text:p>$ 176.800,00</text:p>
          </table:table-cell>
          <table:table-cell table:style-name="ce52" table:formula="of:=SUM([.F72:.F78])" office:value-type="currency" office:currency="ARS" office:value="337800" calcext:value-type="currency">
            <text:p>$337.800,00</text:p>
          </table:table-cell>
          <table:table-cell table:number-columns-repeated="1017"/>
        </table:table-row>
        <table:table-row table:style-name="ro4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5">
          <table:table-cell/>
          <table:table-cell table:style-name="ce19"/>
          <table:table-cell table:style-name="ce33" table:formula="of:=SUM([.C6:.C78])" office:value-type="float" office:value="17377219.23" calcext:value-type="float">
            <text:p>$ 17.377.219,23</text:p>
          </table:table-cell>
          <table:table-cell table:style-name="ce33" table:formula="of:=SUM([.D35:.D78])" office:value-type="float" office:value="46485.6" calcext:value-type="float">
            <text:p>$ 46.485,60</text:p>
          </table:table-cell>
          <table:table-cell table:style-name="ce33" table:formula="of:=SUM([.E6:.E78])" office:value-type="float" office:value="10426423.67" calcext:value-type="float">
            <text:p>$ 10.426.423,67</text:p>
          </table:table-cell>
          <table:table-cell table:style-name="ce33" table:formula="of:=SUM([.F6:.F78])" office:value-type="float" office:value="6950795.56" calcext:value-type="float">
            <text:p>$ 6.950.795,5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RH/MCF/vhf</text:p>
          </table:table-cell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6">
          <table:table-cell table:style-name="ce5"/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MAYO -16'.$A$1" table:cell-range-address="$'MAYO -16'.$B$1:.$F$80" table:range-usable-as="print-range"/>
        </table:named-expressions>
      </table:table>
      <table:table table:name="Hoja2" table:style-name="ta2">
        <table:table-column table:style-name="co11" table:default-cell-style-name="Default"/>
        <table:table-column table:style-name="co12" table:default-cell-style-name="ce56"/>
        <table:table-column table:style-name="co13" table:default-cell-style-name="Default"/>
        <table:table-column table:style-name="co14" table:default-cell-style-name="Default"/>
        <table:table-column table:style-name="co15" table:default-cell-style-name="ce56"/>
        <table:table-column table:style-name="co10" table:number-columns-repeated="1019" table:default-cell-style-name="Default"/>
        <table:table-row table:style-name="ro9">
          <table:table-cell table:style-name="ce57" office:value-type="string" calcext:value-type="string" table:number-columns-spanned="5" table:number-rows-spanned="1">
            <text:p>ANALISIS CONTADURI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ALDO CONCILIADO ANT</text:p>
          </table:table-cell>
          <table:table-cell table:style-name="ce59" office:value-type="currency" office:currency="ARS" office:value="197995.38" calcext:value-type="currency">
            <text:p>$197.995,38</text:p>
          </table:table-cell>
          <table:table-cell/>
          <table:table-cell office:value-type="string" calcext:value-type="string">
            <text:p>AC MAYO</text:p>
          </table:table-cell>
          <table:table-cell table:formula="of:=+['MAYO -16'.D80]" office:value-type="currency" office:currency="ARS" office:value="46485.6" calcext:value-type="currency">
            <text:p>$46.485,60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CHEQUES ANULADOS</text:p>
          </table:table-cell>
          <table:table-cell office:value-type="currency" office:currency="ARS" office:value="15425.36" calcext:value-type="currency">
            <text:p>$15.425,3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POSITOS</text:p>
          </table:table-cell>
          <table:table-cell table:number-columns-repeated="1023"/>
        </table:table-row>
        <table:table-row table:style-name="ro4">
          <table:table-cell table:style-name="ce58" office:value-type="date" office:date-value="2016-06-06" calcext:value-type="date">
            <text:p>06/06/16</text:p>
          </table:table-cell>
          <table:table-cell office:value-type="currency" office:currency="ARS" office:value="18000" calcext:value-type="currency">
            <text:p>$18.000,00</text:p>
          </table:table-cell>
          <table:table-cell table:number-columns-repeated="2"/>
          <table:table-cell table:formula="of:=SUM([.E3:.E5])" office:value-type="currency" office:currency="ARS" office:value="61910.96" calcext:value-type="currency">
            <text:p>$61.910,96</text:p>
          </table:table-cell>
          <table:table-cell table:number-columns-repeated="1019"/>
        </table:table-row>
        <table:table-row table:style-name="ro4">
          <table:table-cell table:style-name="ce58" office:value-type="date" office:date-value="2016-06-13" calcext:value-type="date">
            <text:p>13/06/16</text:p>
          </table:table-cell>
          <table:table-cell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4">
          <table:table-cell table:style-name="ce58" office:value-type="date" office:date-value="2016-06-21" calcext:value-type="date">
            <text:p>21/06/16</text:p>
          </table:table-cell>
          <table:table-cell office:value-type="currency" office:currency="ARS" office:value="18000" calcext:value-type="currency">
            <text:p>$18.000,00</text:p>
          </table:table-cell>
          <table:table-cell/>
          <table:table-cell office:value-type="string" calcext:value-type="string">
            <text:p>SALDO EXTRACTO</text:p>
          </table:table-cell>
          <table:table-cell table:formula="of:=+[.B23]" office:value-type="currency" office:currency="ARS" office:value="237543.28" calcext:value-type="currency">
            <text:p>$237.543,28</text:p>
          </table:table-cell>
          <table:table-cell table:number-columns-repeated="1019"/>
        </table:table-row>
        <table:table-row table:style-name="ro4">
          <table:table-cell table:style-name="ce58" office:value-type="date" office:date-value="2016-06-27" calcext:value-type="date">
            <text:p>27/06/16</text:p>
          </table:table-cell>
          <table:table-cell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4">
          <table:table-cell table:style-name="ce58"/>
          <table:table-cell table:number-columns-repeated="1023"/>
        </table:table-row>
        <table:table-row table:style-name="ro4">
          <table:table-cell table:style-name="ce58"/>
          <table:table-cell table:style-name="ce59" table:formula="of:=SUM([.B6:.B10])" office:value-type="currency" office:currency="ARS" office:value="72000" calcext:value-type="currency">
            <text:p>$72.000,00</text:p>
          </table:table-cell>
          <table:table-cell table:number-columns-repeated="2"/>
          <table:table-cell table:style-name="ce61" table:formula="of:=+[.E6]+[.E8]" office:value-type="currency" office:currency="ARS" office:value="299454.24" calcext:value-type="currency">
            <text:p>$299.454,2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DO RECUPERO</text:p>
          </table:table-cell>
          <table:table-cell office:value-type="currency" office:currency="ARS" office:value="516.5" calcext:value-type="currency">
            <office:annotation draw:style-name="gr1" draw:text-style-name="P1" svg:width="2.899cm" svg:height="0.596cm" svg:x="7.958cm" svg:y="4.581cm" draw:caption-point-x="-0.61cm" draw:caption-point-y="1.51cm">
              <dc:date>2016-07-06T00:00:00</dc:date>
              <text:p text:style-name="P1"><text:span text:style-name="T1">22/6/16</text:span></text:p>
            </office:annotation>
            <text:p>$516,50</text:p>
          </table:table-cell>
          <table:table-cell table:number-columns-repeated="1022"/>
        </table:table-row>
        <table:table-row table:style-name="ro4">
          <table:table-cell table:style-name="ce58"/>
          <table:table-cell table:number-columns-repeated="1023"/>
        </table:table-row>
        <table:table-row table:style-name="ro4">
          <table:table-cell office:value-type="string" calcext:value-type="string">
            <text:p>REINTEGRO </text:p>
          </table:table-cell>
          <table:table-cell table:number-columns-repeated="2"/>
          <table:table-cell table:style-name="ce3" office:value-type="string" calcext:value-type="string">
            <text:p>DIF</text:p>
          </table:table-cell>
          <table:table-cell table:style-name="ce62" table:formula="of:=+[.E11]-[.B25]" office:value-type="currency" office:currency="ARS" office:value="0" calcext:value-type="currency">
            <text:p>$0,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56"/>
          <table:table-cell table:number-columns-repeated="1020"/>
        </table:table-row>
        <table:table-row table:style-name="ro4">
          <table:table-cell table:style-name="ce58" office:value-type="string" calcext:value-type="string">
            <text:p>CHEQUES ANULADOS</text:p>
          </table:table-cell>
          <table:table-cell office:value-type="currency" office:currency="ARS" office:value="15425.36" calcext:value-type="currency">
            <text:p>$15.425,36</text:p>
          </table:table-cell>
          <table:table-cell table:number-columns-repeated="1022"/>
        </table:table-row>
        <table:table-row table:style-name="ro4">
          <table:table-cell/>
          <table:table-cell table:style-name="ce59" table:formula="of:=SUM([.B12:.B16])" office:value-type="currency" office:currency="ARS" office:value="15941.86" calcext:value-type="currency">
            <text:p>$15.941,86</text:p>
          </table:table-cell>
          <table:table-cell table:number-columns-repeated="1022"/>
        </table:table-row>
        <table:table-row table:style-name="ro4">
          <table:table-cell/>
          <table:table-cell table:style-name="ce59"/>
          <table:table-cell table:number-columns-repeated="1022"/>
        </table:table-row>
        <table:table-row table:style-name="ro4">
          <table:table-cell/>
          <table:table-cell table:style-name="ce60" table:formula="of:=+[.B11]+[.B3]+[.B17]" office:value-type="currency" office:currency="ARS" office:value="285937.24" calcext:value-type="currency">
            <text:p>$285.937,24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ALDO CONCILIADO <text:s/></text:p>
          </table:table-cell>
          <table:table-cell table:formula="of:=+[.B23]-[.B22]" office:value-type="currency" office:currency="ARS" office:value="224026.28" calcext:value-type="currency">
            <text:p>$224.026,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HEQUE NO COB</text:p>
          </table:table-cell>
          <table:table-cell table:style-name="ce59" office:value-type="currency" office:currency="ARS" office:value="13517" calcext:value-type="currency">
            <text:p>$13.517,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ALDO EXTRACTO</text:p>
          </table:table-cell>
          <table:table-cell office:value-type="currency" office:currency="ARS" office:value="237543.28" calcext:value-type="currency">
            <text:p>$237.543,28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1" table:formula="of:=+[.B19]+[.B22]" office:value-type="currency" office:currency="ARS" office:value="299454.24" calcext:value-type="currency">
            <text:p>$299.454,24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1021" table:default-cell-style-name="Default"/>
        <table:table-row table:style-name="ro6">
          <table:table-cell/>
          <table:table-cell table:style-name="ce63" office:value-type="string" calcext:value-type="string" table:number-columns-spanned="2" table:number-rows-spanned="1">
            <text:p>COMBUSTIBLE Y LUBRICANTES</text:p>
          </table:table-cell>
          <table:covered-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2.0.01.01.01</text:p>
          </table:table-cell>
          <table:table-cell table:style-name="ce75" office:value-type="currency" office:currency="ARS" office:value="1542.95" calcext:value-type="currency">
            <text:p>$ 1.542,95 </text:p>
          </table:table-cell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TOTAL </text:p>
          </table:table-cell>
          <table:table-cell table:style-name="ce76" table:formula="of:=SUM([.C2:.C2])" office:value-type="currency" office:currency="ARS" office:value="1542.95" calcext:value-type="currency">
            <text:p>$ 1.542,95 </text:p>
          </table:table-cell>
          <table:table-cell table:number-columns-repeated="1021"/>
        </table:table-row>
        <table:table-row table:style-name="ro6">
          <table:table-cell/>
          <table:table-cell table:style-name="ce63" office:value-type="string" calcext:value-type="string" table:number-columns-spanned="2" table:number-rows-spanned="1">
            <text:p>REPUESTOS</text:p>
          </table:table-cell>
          <table:covered-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2.0.01.01.02</text:p>
          </table:table-cell>
          <table:table-cell table:style-name="ce75" office:value-type="currency" office:currency="ARS" office:value="1560" calcext:value-type="currency">
            <text:p>$ 1.560,00 </text:p>
          </table:table-cell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2.0.01.01.02</text:p>
          </table:table-cell>
          <table:table-cell table:style-name="ce75" office:value-type="currency" office:currency="ARS" office:value="260" calcext:value-type="currency">
            <text:p>$ 260,00 </text:p>
          </table:table-cell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TOTAL </text:p>
          </table:table-cell>
          <table:table-cell table:style-name="ce76" table:formula="of:=SUM([.C5:.C6])" office:value-type="currency" office:currency="ARS" office:value="1820" calcext:value-type="currency">
            <text:p>$ 1.820,00 </text:p>
          </table:table-cell>
          <table:table-cell table:number-columns-repeated="1021"/>
        </table:table-row>
        <table:table-row table:style-name="ro6">
          <table:table-cell/>
          <table:table-cell table:style-name="ce63" office:value-type="string" calcext:value-type="string" table:number-columns-spanned="2" table:number-rows-spanned="1">
            <text:p>PAPELERIA Y ÚTILES DE OFICINA</text:p>
          </table:table-cell>
          <table:covered-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2.0.01.01.03</text:p>
          </table:table-cell>
          <table:table-cell table:style-name="ce75" office:value-type="currency" office:currency="ARS" office:value="210" calcext:value-type="currency">
            <text:p>$ 210,00 </text:p>
          </table:table-cell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TOTAL </text:p>
          </table:table-cell>
          <table:table-cell table:style-name="ce76" table:formula="of:=SUM([.C9:.C9])" office:value-type="currency" office:currency="ARS" office:value="210" calcext:value-type="currency">
            <text:p>$ 210,00 </text:p>
          </table:table-cell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 table:number-columns-spanned="2" table:number-rows-spanned="1">
            <text:p><text:s/>ÚTILES Y MATERIALES DE ASEO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04</text:p>
          </table:table-cell>
          <table:table-cell table:style-name="ce75" office:value-type="currency" office:currency="ARS" office:value="3797.87" calcext:value-type="currency">
            <text:p>$ 3.797,87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2:.C12])" office:value-type="currency" office:currency="ARS" office:value="3797.87" calcext:value-type="currency">
            <text:p>$ 3.797,87 </text:p>
          </table:table-cell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 table:number-columns-spanned="2" table:number-rows-spanned="1">
            <text:p>PUBLICIDAD Y PROPAGANDA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05</text:p>
          </table:table-cell>
          <table:table-cell table:style-name="ce75" office:value-type="currency" office:currency="ARS" office:value="726" calcext:value-type="currency">
            <text:p>$ 726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5:.C15])" office:value-type="currency" office:currency="ARS" office:value="726" calcext:value-type="currency">
            <text:p>$ 726,00 </text:p>
          </table:table-cell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 table:number-columns-spanned="2" table:number-rows-spanned="1">
            <text:p>RACIONAMIENTOS Y ALIMENTO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09</text:p>
          </table:table-cell>
          <table:table-cell table:style-name="ce75" office:value-type="currency" office:currency="ARS" office:value="91" calcext:value-type="currency">
            <text:p>$ 91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8:.C18])" office:value-type="currency" office:currency="ARS" office:value="91" calcext:value-type="currency">
            <text:p>$ 91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OTROS CONSUMOS SIN CLASIFICAR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1</text:p>
          </table:table-cell>
          <table:table-cell table:style-name="ce37" office:value-type="float" office:value="556.5" calcext:value-type="float">
            <text:p>$ 556,50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1</text:p>
          </table:table-cell>
          <table:table-cell table:style-name="ce78" office:value-type="currency" office:currency="ARS" office:value="109" calcext:value-type="currency">
            <text:p>$ 109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21:.C22])" office:value-type="currency" office:currency="ARS" office:value="665.5" calcext:value-type="currency">
            <text:p>$ 665,5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INSUMOS Y MATERIALES DE COMPUTACIÓN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2</text:p>
          </table:table-cell>
          <table:table-cell table:style-name="ce75" office:value-type="currency" office:currency="ARS" office:value="3200" calcext:value-type="currency">
            <text:p>$ 3.2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25:.C25])" office:value-type="currency" office:currency="ARS" office:value="3200" calcext:value-type="currency">
            <text:p>$ 3.2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RT. ILUM. Y ELECTRICIDAD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3</text:p>
          </table:table-cell>
          <table:table-cell table:style-name="ce75" office:value-type="currency" office:currency="ARS" office:value="155.02" calcext:value-type="currency">
            <text:p>$ 155,02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28:.C28])" office:value-type="currency" office:currency="ARS" office:value="155.02" calcext:value-type="currency">
            <text:p>$ 155,02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PRODUCTOS QUIMICOS, BARNICES Y PINTURA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4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31:.C31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>
            <text:p>CONSUMO</text:p>
          </table:table-cell>
          <table:table-cell table:style-name="ce80" table:formula="of:=+[.C32]+[.C23]+[.C13]+[.C10]+[.C3]+[.C19]+[.C29]+[.C7]+[.C25]+[.C16]" office:value-type="currency" office:currency="ARS" office:value="12208.34" calcext:value-type="currency">
            <text:p>$ 12.208,34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COMUNICACIONE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04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37:.C37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9" table:number-columns-spanned="2" table:number-rows-spanned="1"/>
          <table:covered-table-cell table:style-name="ce76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05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05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05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40:.C4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LQUILERE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07</text:p>
          </table:table-cell>
          <table:table-cell table:style-name="ce75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45:.C45])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ESTUDIOS, INVESTIGACIÓN Y ASISTENCIA TÉCNICA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0</text:p>
          </table:table-cell>
          <table:table-cell table:style-name="ce75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48:.C48])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IMPRENTA Y REPRODUCCIÓN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1</text:p>
          </table:table-cell>
          <table:table-cell table:style-name="ce75" office:value-type="currency" office:currency="ARS" office:value="1240" calcext:value-type="currency">
            <text:p>$ 1.24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1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51:.C52])" office:value-type="currency" office:currency="ARS" office:value="1240" calcext:value-type="currency">
            <text:p>$ 1.24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CONSERVACIÓN Y REPARACIÓN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2</text:p>
          </table:table-cell>
          <table:table-cell table:style-name="ce37" office:value-type="float" office:value="1684.93" calcext:value-type="float">
            <text:p>$ 1.684,93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2</text:p>
          </table:table-cell>
          <table:table-cell table:style-name="ce75" office:value-type="currency" office:currency="ARS" office:value="250" calcext:value-type="currency">
            <text:p>$ 25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2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55:.C57])" office:value-type="currency" office:currency="ARS" office:value="1934.93" calcext:value-type="currency">
            <text:p>$ 1.934,93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CORTESÍA Y HOMENAJE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700" calcext:value-type="currency">
            <text:p>$ 70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400" calcext:value-type="currency">
            <text:p>$ 40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350" calcext:value-type="currency">
            <text:p>$ 35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1251" calcext:value-type="currency">
            <text:p>$ 1.251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113.7" calcext:value-type="currency">
            <text:p>$ 113,7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60:.C64])" office:value-type="currency" office:currency="ARS" office:value="2814.7" calcext:value-type="currency">
            <text:p>$ 2.814,7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VARIOS SIN CLASIFICAR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3.0.01.01.15</text:p>
          </table:table-cell>
          <table:table-cell table:style-name="ce75" office:value-type="currency" office:currency="ARS" office:value="2000" calcext:value-type="currency">
            <text:p>$ 2.000,00 </text:p>
          </table:table-cell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3.0.01.01.15</text:p>
          </table:table-cell>
          <table:table-cell table:style-name="ce75" office:value-type="currency" office:currency="ARS" office:value="2538" calcext:value-type="currency">
            <text:p>$ 2.538,00 </text:p>
          </table:table-cell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3.0.01.01.15</text:p>
          </table:table-cell>
          <table:table-cell table:style-name="ce75" office:value-type="currency" office:currency="ARS" office:value="171" calcext:value-type="currency">
            <text:p>$ 171,00 </text:p>
          </table:table-cell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3.0.01.01.15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3.0.01.01.15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67:.C71])" office:value-type="currency" office:currency="ARS" office:value="4709" calcext:value-type="currency">
            <text:p>$ 4.709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SERVICIO DE SONIDO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7</text:p>
          </table:table-cell>
          <table:table-cell table:style-name="ce75" office:value-type="currency" office:currency="ARS" office:value="1400" calcext:value-type="currency">
            <text:p>$ 1.40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7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74:.C75])" office:value-type="currency" office:currency="ARS" office:value="1400" calcext:value-type="currency">
            <text:p>$ 1.4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FRANQUEO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8</text:p>
          </table:table-cell>
          <table:table-cell table:style-name="ce75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7"/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78:.C7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INTERESES Y COMISIONE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20</text:p>
          </table:table-cell>
          <table:table-cell table:style-name="ce75" office:value-type="currency" office:currency="ARS" office:value="3.63" calcext:value-type="currency">
            <text:p>$ 3,63 </text:p>
          </table:table-cell>
          <table:table-cell table:number-columns-repeated="1021"/>
        </table:table-row>
        <table:table-row table:style-name="ro6">
          <table:table-cell/>
          <table:table-cell table:style-name="ce67"/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82:.C83])" office:value-type="currency" office:currency="ARS" office:value="3.63" calcext:value-type="currency">
            <text:p>$ 3,63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>
            <text:p>SERVICIOS</text:p>
          </table:table-cell>
          <table:table-cell table:style-name="ce80" table:formula="of:=+[.C76]+[.C72]+[.C58]+[.C49]+[.C46]+[.C38]+[.C43]+[.C65]+[.C53]+[.C80]+[.C84]" office:value-type="currency" office:currency="ARS" office:value="19697.26" calcext:value-type="currency">
            <text:p>$ 19.697,26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EQUIPAMIENTO DE COMPUTACIÓN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2.1.1.01.01.06</text:p>
          </table:table-cell>
          <table:table-cell table:style-name="ce81" office:value-type="float" office:value="5770" calcext:value-type="float">
            <text:p><text:s/>$ 5.770,00 </text:p>
          </table:table-cell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2.1.1.01.01.06</text:p>
          </table:table-cell>
          <table:table-cell table:style-name="ce81" office:value-type="float" office:value="1220" calcext:value-type="float">
            <text:p><text:s/>$ 1.220,00 </text:p>
          </table:table-cell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2.1.1.01.01.06</text:p>
          </table:table-cell>
          <table:table-cell table:style-name="ce81" office:value-type="float" office:value="7590" calcext:value-type="float">
            <text:p><text:s/>$ 7.59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89:.C91])" office:value-type="currency" office:currency="ARS" office:value="14580" calcext:value-type="currency">
            <text:p>$ 14.580,00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>
            <text:p>INVERSIONES ADMINISTRATIVAS</text:p>
          </table:table-cell>
          <table:table-cell table:style-name="ce80" table:formula="of:=+[.C92]" office:value-type="currency" office:currency="ARS" office:value="14580" calcext:value-type="currency">
            <text:p>$ 14.580,00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NTIGUOS POBLADORE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1</text:p>
          </table:table-cell>
          <table:table-cell table:style-name="ce81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97:.C97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>
            <text:p>PROGRAMAS</text:p>
          </table:table-cell>
          <table:table-cell table:style-name="ce80" table:formula="of:=+[.C98]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4">
          <table:table-cell/>
          <table:table-cell table:style-name="ce73"/>
          <table:table-cell table:style-name="ce82"/>
          <table:table-cell table:number-columns-repeated="1021"/>
        </table:table-row>
        <table:table-row table:style-name="ro4">
          <table:table-cell/>
          <table:table-cell table:style-name="ce74" office:value-type="string" calcext:value-type="string">
            <text:p>TOTAL AC MAYO</text:p>
          </table:table-cell>
          <table:table-cell table:style-name="ce83" table:formula="of:=+[.C94]+[.C86]+[.C34]+[.C98]" office:value-type="currency" office:currency="ARS" office:value="46485.6" calcext:value-type="currency">
            <text:p>$ 46.485,60 </text:p>
          </table:table-cell>
          <table:table-cell/>
          <table:table-cell table:style-name="ce8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84" table:formula="of:=+[.C102]-['MAYO -16'.D80]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84"/>
          <table:table-cell table:number-columns-repeated="1021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MAYO -16'.B72:'MAYO -16'.B78">
          <table:sort>
            <table:sort-by table:field-number="0" table:data-type="automatic"/>
          </table:sort>
        </table:database-range>
        <table:database-range table:name="__Anonymous_Sheet_DB__2" table:target-range-address="Hoja3.E8:Hoja3.F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 style:data-style-name="N2" text:time-value="12:27:34.8604139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08-23T12:37:02.018597388</dc:date>
    <meta:print-date>2016-02-04T13:40:35.667969930</meta:print-date>
    <meta:editing-cycles>180</meta:editing-cycles>
    <meta:editing-duration>PT23H9M26S</meta:editing-duration>
    <meta:generator>LibreOffice/4.2.7.2$Linux_x86 LibreOffice_project/420m0$Build-2</meta:generator>
    <meta:printed-by>Norberto </meta:printed-by>
    <meta:document-statistic meta:table-count="3" meta:cell-count="586" meta:object-count="0"/>
  </office:meta>
</office:document-meta>
</file>