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Book Antiqua" svg:font-family="'Book Antiqua'" style:font-family-generic="roman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3.194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1.889cm"/>
    </style:style>
    <style:style style:name="co15" style:family="table-column">
      <style:table-column-properties fo:break-before="auto" style:column-width="7.976cm"/>
    </style:style>
    <style:style style:name="co16" style:family="table-column">
      <style:table-column-properties fo:break-before="auto" style:column-width="5.44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624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1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 style:data-style-name="N10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9" style:family="table-cell" style:parent-style-name="Default" style:data-style-name="N37"/>
    <style:style style:name="ce60" style:family="table-cell" style:parent-style-name="Default" style:data-style-name="N104"/>
    <style:style style:name="ce61" style:family="table-cell" style:parent-style-name="Default" style:data-style-name="N104">
      <style:text-properties fo:font-weight="bold" style:font-weight-asian="bold" style:font-weight-complex="bold"/>
    </style:style>
    <style:style style:name="ce62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 style:data-style-name="N104">
      <style:table-cell-properties fo:background-color="#ffff00" fo:border="0.06pt solid #000000"/>
    </style:style>
    <style:style style:name="ce64" style:family="table-cell" style:parent-style-name="Default" style:data-style-name="N104">
      <style:table-cell-properties fo:border="0.06pt solid #000000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1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font-name-asian="Book Antiqua" style:font-size-asian="12pt" style:language-asian="ar" style:country-asian="SA" style:font-style-asian="normal" style:font-weight-asian="normal" style:font-name-complex="DejaVu Sans1" style:font-size-complex="12pt" style:language-complex="en" style:country-complex="US" style:font-style-complex="normal" style:font-weight-complex="normal"/>
    </style:style>
    <style:style style:name="ce77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ext-properties style:font-name="DejaVu Sans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1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2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3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4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6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8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1" table:print-ranges="'Ejecución Agosto `12'.A1:'Ejecución Agosto `12'.F8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ON PRESUPUESTO AL 29 DE FEBRERO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2"/>
          <table:table-cell table:style-name="ce56" office:value-type="string" calcext:value-type="string">
            <text:p>DUEDA REMESA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5" table:formula="of:=+[.H33]" office:value-type="float" office:value="15132129.23" calcext:value-type="float">
            <text:p>$ 15.132.129,23</text:p>
          </table:table-cell>
          <table:table-cell table:style-name="ce36" table:number-columns-repeated="2"/>
          <table:table-cell table:style-name="ce47" table:formula="of:=[.C5]-[.E5]" office:value-type="float" office:value="15132129.23" calcext:value-type="float">
            <text:p>$ 15.132.129,23</text:p>
          </table:table-cell>
          <table:table-cell table:number-columns-repeated="2"/>
          <table:table-cell table:style-name="ce57" table:formula="of:=+[.C80]-[.C5]-[.C55]" office:value-type="currency" office:currency="ARS" office:value="1641340" calcext:value-type="currency">
            <text:p>$1.641.34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274187.72+983715.79" office:value-type="float" office:value="1257903.51" calcext:value-type="float">
            <text:p>$ 1.257.903,51</text:p>
          </table:table-cell>
          <table:table-cell table:style-name="ce48" table:formula="of:=([.C7]-[.E7])" office:value-type="float" office:value="1094302.56" calcext:value-type="float">
            <text:p>$ 1.094.302,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37.06" calcext:value-type="float">
            <text:p>$ 4.537,06</text:p>
          </table:table-cell>
          <table:table-cell table:style-name="ce48" table:formula="of:=([.C8]-[.E8])" office:value-type="float" office:value="224927.94" calcext:value-type="float">
            <text:p>$ 224.927,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190.94+24594.13" office:value-type="float" office:value="27785.07" calcext:value-type="float">
            <text:p>$ 27.785,07</text:p>
          </table:table-cell>
          <table:table-cell table:style-name="ce48" table:formula="of:=([.C9]-[.E9])" office:value-type="float" office:value="164818.93" calcext:value-type="float">
            <text:p>$ 164.818,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1168.75" calcext:value-type="float">
            <text:p>$ 31.168,75</text:p>
          </table:table-cell>
          <table:table-cell table:style-name="ce48" table:formula="of:=([.C10]-[.E10])" office:value-type="float" office:value="212344.25" calcext:value-type="float">
            <text:p>$ 212.344,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078+16446" office:value-type="float" office:value="19524" calcext:value-type="float">
            <text:p>$ 19.524,00</text:p>
          </table:table-cell>
          <table:table-cell table:style-name="ce48" table:formula="of:=([.C11]-[.E11])" office:value-type="float" office:value="10284" calcext:value-type="float">
            <text:p>$ 10.284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table:formula="of:=+1960+5880" office:value-type="float" office:value="7840" calcext:value-type="float">
            <text:p>$ 7.840,00</text:p>
          </table:table-cell>
          <table:table-cell table:style-name="ce43" table:formula="of:=([.C13]-[.E13])" office:value-type="float" office:value="13412" calcext:value-type="float">
            <text:p>$ 13.412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4]-[.E14])" office:value-type="float" office:value="84640" calcext:value-type="float">
            <text:p>$ 84.64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59.8+57.4" office:value-type="float" office:value="417.2" calcext:value-type="float">
            <text:p>$ 417,20</text:p>
          </table:table-cell>
          <table:table-cell table:style-name="ce48" table:formula="of:=([.C15]-[.E15])" office:value-type="float" office:value="73.8" calcext:value-type="float">
            <text:p>$ 73,80</text:p>
          </table:table-cell>
          <table:table-cell table:style-name="ce52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978951.56+2333047.05" office:value-type="float" office:value="3311998.61" calcext:value-type="float">
            <text:p>$ 3.311.998,61</text:p>
          </table:table-cell>
          <table:table-cell table:style-name="ce37" table:formula="of:=([.C17]-[.E17])" office:value-type="float" office:value="4978548.87" calcext:value-type="float">
            <text:p>$ 4.978.548,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062.53" calcext:value-type="float">
            <text:p>$ 10.062,53</text:p>
          </table:table-cell>
          <table:table-cell table:style-name="ce48" table:formula="of:=([.C18]-[.E18])" office:value-type="float" office:value="756686.47" calcext:value-type="float">
            <text:p>$ 756.686,4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4131.33" calcext:value-type="float">
            <text:p>$ 54.131,33</text:p>
          </table:table-cell>
          <table:table-cell table:style-name="ce48" table:formula="of:=([.C19]-[.E19])" office:value-type="float" office:value="505928.67" calcext:value-type="float">
            <text:p>$ 505.928,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8645.05" calcext:value-type="float">
            <text:p>$ 78.645,05</text:p>
          </table:table-cell>
          <table:table-cell table:style-name="ce48" table:formula="of:=([.C20]-[.E20])" office:value-type="float" office:value="735042.95" calcext:value-type="float">
            <text:p>$ 735.042,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2]-[.E22])" office:value-type="float" office:value="280996" calcext:value-type="float">
            <text:p>$ 280.996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39.4" calcext:value-type="float">
            <text:p>$ 139,40</text:p>
          </table:table-cell>
          <table:table-cell table:style-name="ce49" table:formula="of:=([.C23]-[.E23])" office:value-type="float" office:value="1500.6" calcext:value-type="float">
            <text:p>$ 1.500,60</text:p>
          </table:table-cell>
          <table:table-cell table:style-name="ce52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68508.68+119964.95" office:value-type="float" office:value="188473.63" calcext:value-type="float">
            <text:p>$ 188.473,63</text:p>
          </table:table-cell>
          <table:table-cell table:style-name="ce48" table:formula="of:=([.C25]-[.E25])" office:value-type="float" office:value="751162.05" calcext:value-type="float">
            <text:p>$ 751.162,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6]-[.E26])" office:value-type="float" office:value="87250" calcext:value-type="float">
            <text:p>$ 87.2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172.76+2809.57" office:value-type="float" office:value="2982.33" calcext:value-type="float">
            <text:p>$ 2.982,33</text:p>
          </table:table-cell>
          <table:table-cell table:style-name="ce48" table:formula="of:=([.C27]-[.E27])" office:value-type="float" office:value="62739.67" calcext:value-type="float">
            <text:p>$ 62.739,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81.24" calcext:value-type="float">
            <text:p>$ 3.481,24</text:p>
          </table:table-cell>
          <table:table-cell table:style-name="ce48" table:formula="of:=([.C28]-[.E28])" office:value-type="float" office:value="89109.76" calcext:value-type="float">
            <text:p>$ 89.109,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540+3652" office:value-type="float" office:value="4192" calcext:value-type="float">
            <text:p>$ 4.192,00</text:p>
          </table:table-cell>
          <table:table-cell table:style-name="ce48" table:formula="of:=SUM([.C29]-[.E29])" office:value-type="float" office:value="28983" calcext:value-type="float">
            <text:p>$ 28.983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560+1120" office:value-type="float" office:value="1680" calcext:value-type="float">
            <text:p>$ 1.680,00</text:p>
          </table:table-cell>
          <table:table-cell table:style-name="ce48" table:formula="of:=SUM([.C31]-[.E31])" office:value-type="float" office:value="11844" calcext:value-type="float">
            <text:p>$ 11.844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2]-[.E32])" office:value-type="float" office:value="32396" calcext:value-type="float">
            <text:p>$ 32.396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.3" calcext:value-type="float">
            <text:p>$ 12,30</text:p>
          </table:table-cell>
          <table:table-cell table:style-name="ce37" table:formula="of:=([.C33]-[.E33])" office:value-type="float" office:value="163.7" calcext:value-type="float">
            <text:p>$ 163,70</text:p>
          </table:table-cell>
          <table:table-cell table:style-name="ce52" table:formula="of:=SUM([.C25:.C33])" office:value-type="currency" office:currency="ARS" office:value="1264469.68" calcext:value-type="currency">
            <text:p>$1.264.469,68</text:p>
          </table:table-cell>
          <table:table-cell table:style-name="ce52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707.08" calcext:value-type="float">
            <text:p>$ 707,08</text:p>
          </table:table-cell>
          <table:table-cell table:style-name="ce37" table:formula="of:=+[.D35]" office:value-type="float" office:value="707.08" calcext:value-type="float">
            <text:p>$ 707,08</text:p>
          </table:table-cell>
          <table:table-cell table:style-name="ce48" table:formula="of:=([.C35]-[.E35])" office:value-type="float" office:value="18042.92" calcext:value-type="float">
            <text:p>$ 18.042,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35" calcext:value-type="float">
            <text:p>$ 35,00</text:p>
          </table:table-cell>
          <table:table-cell table:style-name="ce37" table:formula="of:=+16862.89+[.D37]" office:value-type="float" office:value="16897.89" calcext:value-type="float">
            <text:p>$ 16.897,89</text:p>
          </table:table-cell>
          <table:table-cell table:style-name="ce48" table:formula="of:=([.C37]-[.E37])" office:value-type="float" office:value="33102.11" calcext:value-type="float">
            <text:p>$ 33.102,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4278.03" calcext:value-type="float">
            <text:p>$ 4.278,03</text:p>
          </table:table-cell>
          <table:table-cell table:style-name="ce37" table:formula="of:=+7314.12+[.D38]" office:value-type="float" office:value="11592.15" calcext:value-type="float">
            <text:p>$ 11.592,15</text:p>
          </table:table-cell>
          <table:table-cell table:style-name="ce48" table:formula="of:=([.C38]-[.E38])" office:value-type="float" office:value="35282.85" calcext:value-type="float">
            <text:p>$ 35.282,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9]-[.E39])" office:value-type="float" office:value="16500" calcext:value-type="float">
            <text:p>$ 16.5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300" calcext:value-type="float">
            <text:p>$ 300,00</text:p>
          </table:table-cell>
          <table:table-cell table:style-name="ce37" table:formula="of:=+[.D41]" office:value-type="float" office:value="300" calcext:value-type="float">
            <text:p>$ 300,00</text:p>
          </table:table-cell>
          <table:table-cell table:style-name="ce48" table:formula="of:=([.C41]-[.E41])" office:value-type="float" office:value="3450" calcext:value-type="float">
            <text:p>$ 3.4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8" table:formula="of:=([.C42]-[.E42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473" calcext:value-type="float">
            <text:p>$ 473,00</text:p>
          </table:table-cell>
          <table:table-cell table:style-name="ce37" table:formula="of:=+680+[.D43]" office:value-type="float" office:value="1153" calcext:value-type="float">
            <text:p>$ 1.153,00</text:p>
          </table:table-cell>
          <table:table-cell table:style-name="ce48" table:formula="of:=[.C43]-[.E43]" office:value-type="float" office:value="16347" calcext:value-type="float">
            <text:p>$ 16.347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4096" calcext:value-type="float">
            <text:p>$ 4.096,00</text:p>
          </table:table-cell>
          <table:table-cell table:style-name="ce37" table:formula="of:=+4050+[.D44]" office:value-type="float" office:value="8146" calcext:value-type="float">
            <text:p>$ 8.146,00</text:p>
          </table:table-cell>
          <table:table-cell table:style-name="ce37" table:formula="of:=[.C44]-[.E44]" office:value-type="float" office:value="41854" calcext:value-type="float">
            <text:p>$ 41.854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171.5" calcext:value-type="float">
            <text:p>$ 171,50</text:p>
          </table:table-cell>
          <table:table-cell table:style-name="ce37" table:formula="of:=+[.D45]" office:value-type="float" office:value="171.5" calcext:value-type="float">
            <text:p>$ 171,50</text:p>
          </table:table-cell>
          <table:table-cell table:style-name="ce37" table:formula="of:=SUM([.C45]-[.E45])" office:value-type="float" office:value="17798.5" calcext:value-type="float">
            <text:p>$ 17.798,5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39.79" calcext:value-type="float">
            <text:p>$ 39,79</text:p>
          </table:table-cell>
          <table:table-cell table:style-name="ce37" table:formula="of:=+7465+[.D46]" office:value-type="float" office:value="7504.79" calcext:value-type="float">
            <text:p>$ 7.504,79</text:p>
          </table:table-cell>
          <table:table-cell table:style-name="ce37" table:formula="of:=SUM([.C46]-[.E46])" office:value-type="float" office:value="14370.21" calcext:value-type="float">
            <text:p>$ 14.370,21</text:p>
          </table:table-cell>
          <table:table-cell table:style-name="ce53" table:formula="of:=SUM([.F35:.F46])" office:value-type="float" office:value="250497.59" calcext:value-type="float">
            <text:p>$ 250.497,59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45702.88" calcext:value-type="float">
            <text:p>$ 145.702,8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 office:value-type="float" office:value="1128.46" calcext:value-type="float">
            <text:p>$ 1.128,46</text:p>
          </table:table-cell>
          <table:table-cell table:style-name="ce37" table:formula="of:=+7679.04+[.D50]" office:value-type="float" office:value="8807.5" calcext:value-type="float">
            <text:p>$ 8.807,50</text:p>
          </table:table-cell>
          <table:table-cell table:style-name="ce37" table:formula="of:=[.C50]-[.E50]" office:value-type="float" office:value="113692.5" calcext:value-type="float">
            <text:p>$ 113.692,5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table:formula="of:=+200000-38000" office:value-type="float" office:value="162000" calcext:value-type="float">
            <text:p>$ 162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000" calcext:value-type="float">
            <text:p>$ 2.000,00</text:p>
          </table:table-cell>
          <table:table-cell table:style-name="ce48" table:formula="of:=[.C51]-[.E51]" office:value-type="float" office:value="160000" calcext:value-type="float">
            <text:p>$ 160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table:formula="of:=+28800+8000" office:value-type="float" office:value="36800" calcext:value-type="float">
            <text:p>$ 36.8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5857+[.D52]" office:value-type="float" office:value="9052" calcext:value-type="float">
            <text:p>$ 9.052,00</text:p>
          </table:table-cell>
          <table:table-cell table:style-name="ce48" table:formula="of:=[.C52]-[.E52]" office:value-type="float" office:value="27748" calcext:value-type="float">
            <text:p>$ 27.748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table:formula="of:=+53125-25000" office:value-type="float" office:value="28125" calcext:value-type="float">
            <text:p>$ 28.12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+643750-40000" office:value-type="float" office:value="603750" calcext:value-type="float">
            <text:p>$ 60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4400+[.D55]+50000" office:value-type="float" office:value="58800" calcext:value-type="float">
            <text:p>$ 58.800,00</text:p>
          </table:table-cell>
          <table:table-cell table:style-name="ce48" table:formula="of:=[.C55]-[.E55]" office:value-type="float" office:value="544950" calcext:value-type="float">
            <text:p>$ 544.9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567.9" calcext:value-type="float">
            <text:p>$ 5.567,90</text:p>
          </table:table-cell>
          <table:table-cell table:style-name="ce48" table:formula="of:=[.C56]-[.E56]" office:value-type="float" office:value="31932.1" calcext:value-type="float">
            <text:p>$ 31.932,1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850" calcext:value-type="float">
            <text:p>$ 850,00</text:p>
          </table:table-cell>
          <table:table-cell table:style-name="ce37" table:formula="of:=+1550+[.D57]" office:value-type="float" office:value="2400" calcext:value-type="float">
            <text:p>$ 2.400,00</text:p>
          </table:table-cell>
          <table:table-cell table:style-name="ce50" table:formula="of:=[.C57]-[.E57]" office:value-type="float" office:value="29100" calcext:value-type="float">
            <text:p>$ 29.1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office:value-type="float" office:value="343" calcext:value-type="float">
            <text:p>$ 343,00</text:p>
          </table:table-cell>
          <table:table-cell table:style-name="ce37" table:formula="of:=+[.D58]" office:value-type="float" office:value="343" calcext:value-type="float">
            <text:p>$ 343,00</text:p>
          </table:table-cell>
          <table:table-cell table:style-name="ce50" table:formula="of:=[.C58]-[.E58]" office:value-type="float" office:value="69657" calcext:value-type="float">
            <text:p>$ 69.657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office:value-type="float" office:value="10438.7" calcext:value-type="float">
            <text:p>$ 10.438,70</text:p>
          </table:table-cell>
          <table:table-cell table:style-name="ce37" table:formula="of:=+3649+[.D59]" office:value-type="float" office:value="14087.7" calcext:value-type="float">
            <text:p>$ 14.087,70</text:p>
          </table:table-cell>
          <table:table-cell table:style-name="ce37" table:formula="of:=[.C59]-[.E59]" office:value-type="float" office:value="57162.3" calcext:value-type="float">
            <text:p>$ 57.162,30</text:p>
          </table:table-cell>
          <table:table-cell/>
          <table:table-cell table:style-name="ce55"/>
          <table:table-cell table:number-columns-repeated="1016"/>
        </table:table-row>
        <table:table-row table:style-name="ro5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40" table:formula="of:=[.C60]-[.E60]" office:value-type="float" office:value="45000" calcext:value-type="float">
            <text:p>$ 45.000,00</text:p>
          </table:table-cell>
          <table:table-cell/>
          <table:table-cell table:style-name="ce55"/>
          <table:table-cell table:number-columns-repeated="1016"/>
        </table:table-row>
        <table:table-row table:style-name="ro5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600" calcext:value-type="float">
            <text:p>$ 10.600,00</text:p>
          </table:table-cell>
          <table:table-cell table:style-name="ce48" table:formula="of:=[.C61]-[.E61]" office:value-type="float" office:value="29400" calcext:value-type="float">
            <text:p>$ 29.4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1.21" calcext:value-type="float">
            <text:p>$ 1,21</text:p>
          </table:table-cell>
          <table:table-cell table:style-name="ce37" table:formula="of:=+685.21+[.D63]" office:value-type="float" office:value="686.42" calcext:value-type="float">
            <text:p>$ 686,42</text:p>
          </table:table-cell>
          <table:table-cell table:style-name="ce37" table:formula="of:=SUM([.C63]-[.E63])" office:value-type="float" office:value="14313.58" calcext:value-type="float">
            <text:p>$ 14.313,58</text:p>
          </table:table-cell>
          <table:table-cell table:style-name="ce54" table:formula="of:=SUM([.F47:.F63])" office:value-type="float" office:value="1370628.36" calcext:value-type="float">
            <text:p>$ 1.370.628,3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1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table:formula="of:=+87500-26800" office:value-type="float" office:value="60700" calcext:value-type="float">
            <text:p>$ 60.700,00</text:p>
          </table:table-cell>
          <table:table-cell table:style-name="ce37" office:value-type="float" office:value="479" calcext:value-type="float">
            <text:p>$ 479,00</text:p>
          </table:table-cell>
          <table:table-cell table:style-name="ce37" table:formula="of:=+[.D68]" office:value-type="float" office:value="479" calcext:value-type="float">
            <text:p>$ 479,00</text:p>
          </table:table-cell>
          <table:table-cell table:style-name="ce50" table:formula="of:=[.C68]-[.E68]" office:value-type="float" office:value="60221" calcext:value-type="float">
            <text:p>$ 60.221,00</text:p>
          </table:table-cell>
          <table:table-cell table:style-name="ce52" table:formula="of:=SUM([.C65:.C68])" office:value-type="currency" office:currency="ARS" office:value="113950" calcext:value-type="currency">
            <text:p>$113.95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3]-[.E73]" office:value-type="float" office:value="27000" calcext:value-type="float">
            <text:p>$ 27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C72:.C78])" office:value-type="currency" office:currency="ARS" office:value="350800" calcext:value-type="currency">
            <text:p>$350.800,00</text:p>
          </table:table-cell>
          <table:table-cell table:number-columns-repeated="1017"/>
        </table:table-row>
        <table:table-row table:style-name="ro6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7">
          <table:table-cell/>
          <table:table-cell table:style-name="ce19"/>
          <table:table-cell table:style-name="ce33" table:formula="of:=SUM([.C6:.C78])" office:value-type="float" office:value="17377219.23" calcext:value-type="float">
            <text:p>$ 17.377.219,23</text:p>
          </table:table-cell>
          <table:table-cell table:style-name="ce33" table:formula="of:=SUM([.D35:.D78])" office:value-type="float" office:value="30935.77" calcext:value-type="float">
            <text:p>$ 30.935,77</text:p>
          </table:table-cell>
          <table:table-cell table:style-name="ce33" table:formula="of:=SUM([.E6:.E78])" office:value-type="float" office:value="5164667.06" calcext:value-type="float">
            <text:p>$ 5.164.667,06</text:p>
          </table:table-cell>
          <table:table-cell table:style-name="ce33" table:formula="of:=SUM([.F6:.F78])" office:value-type="float" office:value="12212552.17" calcext:value-type="float">
            <text:p>$ 12.212.552,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8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6" table:number-rows-repeated="1048471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11" table:default-cell-style-name="Default"/>
        <table:table-column table:style-name="co10" table:default-cell-style-name="ce60"/>
        <table:table-column table:style-name="co12" table:default-cell-style-name="Default"/>
        <table:table-column table:style-name="co13" table:default-cell-style-name="Default"/>
        <table:table-column table:style-name="co10" table:default-cell-style-name="ce60"/>
        <table:table-column table:style-name="co10" table:number-columns-repeated="1019" table:default-cell-style-name="Default"/>
        <table:table-row table:style-name="ro11">
          <table:table-cell table:style-name="ce58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SALDO CONCILIADO ANT</text:p>
          </table:table-cell>
          <table:table-cell table:style-name="ce61" office:value-type="currency" office:currency="ARS" office:value="24476.51" calcext:value-type="currency">
            <text:p>$24.476,51</text:p>
          </table:table-cell>
          <table:table-cell/>
          <table:table-cell office:value-type="string" calcext:value-type="string">
            <text:p>AC FEBRERO</text:p>
          </table:table-cell>
          <table:table-cell office:value-type="currency" office:currency="ARS" office:value="30935.77" calcext:value-type="currency">
            <text:p>$30.935,77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Default"/>
          <table:table-cell table:number-columns-repeated="1019"/>
        </table:table-row>
        <table:table-row table:style-name="ro9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9">
          <table:table-cell table:style-name="ce59" office:value-type="date" office:date-value="2016-02-01" calcext:value-type="date">
            <text:p>01/02/16</text:p>
          </table:table-cell>
          <table:table-cell office:value-type="currency" office:currency="ARS" office:value="15000" calcext:value-type="currency">
            <text:p>$15.000,00</text:p>
          </table:table-cell>
          <table:table-cell table:number-columns-repeated="2"/>
          <table:table-cell table:formula="of:=SUM([.E3:.E5])" office:value-type="currency" office:currency="ARS" office:value="30935.77" calcext:value-type="currency">
            <text:p>$30.935,77</text:p>
          </table:table-cell>
          <table:table-cell table:number-columns-repeated="1019"/>
        </table:table-row>
        <table:table-row table:style-name="ro9">
          <table:table-cell table:style-name="ce59" office:value-type="date" office:date-value="2016-02-10" calcext:value-type="date">
            <text:p>10/02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9">
          <table:table-cell table:style-name="ce59" office:value-type="date" office:date-value="2016-02-15" calcext:value-type="date">
            <text:p>15/02/16</text:p>
          </table:table-cell>
          <table:table-cell office:value-type="currency" office:currency="ARS" office:value="18000" calcext:value-type="currency">
            <text:p>$18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23]" office:value-type="currency" office:currency="ARS" office:value="93287.45" calcext:value-type="currency">
            <text:p>$93.287,45</text:p>
          </table:table-cell>
          <table:table-cell table:number-columns-repeated="1019"/>
        </table:table-row>
        <table:table-row table:style-name="ro9">
          <table:table-cell table:style-name="ce59" office:value-type="date" office:date-value="2016-02-22" calcext:value-type="date">
            <text:p>22/02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9">
          <table:table-cell table:style-name="ce59" office:value-type="date" office:date-value="2016-02-29" calcext:value-type="date">
            <text:p>29/02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9">
          <table:table-cell table:style-name="ce59"/>
          <table:table-cell table:style-name="ce61" table:formula="of:=SUM([.B6:.B10])" office:value-type="currency" office:currency="ARS" office:value="87000" calcext:value-type="currency">
            <text:p>$87.000,00</text:p>
          </table:table-cell>
          <table:table-cell table:number-columns-repeated="2"/>
          <table:table-cell table:style-name="ce63" table:formula="of:=+[.E6]+[.E8]" office:value-type="currency" office:currency="ARS" office:value="124223.22" calcext:value-type="currency">
            <text:p>$124.223,22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9">
          <table:table-cell table:style-name="ce59" office:value-type="date" office:date-value="2016-02-22" calcext:value-type="date">
            <text:p>22/02/16</text:p>
          </table:table-cell>
          <table:table-cell office:value-type="currency" office:currency="ARS" office:value="981.71" calcext:value-type="currency">
            <office:annotation draw:style-name="gr1" draw:text-style-name="P1" svg:width="2.899cm" svg:height="0.991cm" svg:x="7.403cm" svg:y="5.096cm" draw:caption-point-x="-0.61cm" draw:caption-point-y="1.51cm">
              <dc:date>2016-03-22T00:00:00</dc:date>
              <text:p text:style-name="P1"><text:span text:style-name="T1">EXEDENTE TELEFONO</text:span></text:p>
            </office:annotation>
            <text:p>$981,71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4" table:formula="of:=+[.E11]-[.B25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60"/>
          <table:table-cell table:number-columns-repeated="1020"/>
        </table:table-row>
        <table:table-row table:style-name="ro9">
          <table:table-cell table:style-name="ce59"/>
          <table:table-cell table:number-columns-repeated="1023"/>
        </table:table-row>
        <table:table-row table:style-name="ro9">
          <table:table-cell/>
          <table:table-cell table:style-name="ce61" table:formula="of:=SUM([.B13:.B15])" office:value-type="currency" office:currency="ARS" office:value="981.71" calcext:value-type="currency">
            <text:p>$981,71</text:p>
          </table:table-cell>
          <table:table-cell table:number-columns-repeated="1022"/>
        </table:table-row>
        <table:table-row table:style-name="ro9">
          <table:table-cell/>
          <table:table-cell table:style-name="ce61"/>
          <table:table-cell table:number-columns-repeated="1022"/>
        </table:table-row>
        <table:table-row table:style-name="ro9">
          <table:table-cell/>
          <table:table-cell table:style-name="ce62" table:formula="of:=+[.B11]+[.B3]+[.B17]" office:value-type="currency" office:currency="ARS" office:value="112458.22" calcext:value-type="currency">
            <text:p>$112.458,22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SALDO CONCILIADO <text:s/></text:p>
          </table:table-cell>
          <table:table-cell table:formula="of:=+[.B23]-[.B22]" office:value-type="currency" office:currency="ARS" office:value="81522.45" calcext:value-type="currency">
            <text:p>$81.522,45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CHEQUE NO COB</text:p>
          </table:table-cell>
          <table:table-cell table:style-name="ce61" office:value-type="currency" office:currency="ARS" office:value="11765" calcext:value-type="currency">
            <text:p>$11.765,00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SALDO EXTRACTO</text:p>
          </table:table-cell>
          <table:table-cell office:value-type="currency" office:currency="ARS" office:value="93287.45" calcext:value-type="currency">
            <text:p>$93.287,4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63" table:formula="of:=+[.B19]+[.B22]" office:value-type="currency" office:currency="ARS" office:value="124223.22" calcext:value-type="currency">
            <text:p>$124.223,22</text:p>
          </table:table-cell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ce78"/>
        <table:table-column table:style-name="co16" table:default-cell-style-name="ce87"/>
        <table:table-column table:style-name="co10" table:number-columns-repeated="1021" table:default-cell-style-name="Default"/>
        <table:table-row table:style-name="ro3">
          <table:table-cell/>
          <table:table-cell table:style-name="ce66" office:value-type="string" calcext:value-type="string" table:number-columns-spanned="2" table:number-rows-spanned="1">
            <text:p>COMBUSTIBLES Y LUBRICANTES</text:p>
          </table:table-cell>
          <table:covered-table-cell table:style-name="ce80"/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2.0.01.01.01</text:p>
          </table:table-cell>
          <table:table-cell table:style-name="ce80" office:value-type="currency" office:currency="ARS" office:value="707.08" calcext:value-type="currency">
            <text:p>$ 707,08 </text:p>
          </table:table-cell>
          <table:table-cell table:number-columns-repeated="1021"/>
        </table:table-row>
        <table:table-row table:style-name="ro3">
          <table:table-cell/>
          <table:table-cell table:style-name="ce68" office:value-type="string" calcext:value-type="string">
            <text:p>TOTAL </text:p>
          </table:table-cell>
          <table:table-cell table:style-name="ce81" table:formula="of:=SUM([.C2:.C2])" office:value-type="currency" office:currency="ARS" office:value="707.08" calcext:value-type="currency">
            <text:p>$ 707,08 </text:p>
          </table:table-cell>
          <table:table-cell table:number-columns-repeated="1021"/>
        </table:table-row>
        <table:table-row table:style-name="ro3">
          <table:table-cell/>
          <table:table-cell table:style-name="ce66" office:value-type="string" calcext:value-type="string" table:number-columns-spanned="2" table:number-rows-spanned="1">
            <text:p>PAPELERIA Y ÚTILES DE OFICINA</text:p>
          </table:table-cell>
          <table:covered-table-cell table:style-name="ce80"/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2.0.01.01.03</text:p>
          </table:table-cell>
          <table:table-cell table:style-name="ce80" office:value-type="currency" office:currency="ARS" office:value="35" calcext:value-type="currency">
            <text:p>$ 35,00 </text:p>
          </table:table-cell>
          <table:table-cell table:number-columns-repeated="1021"/>
        </table:table-row>
        <table:table-row table:style-name="ro3">
          <table:table-cell/>
          <table:table-cell table:style-name="ce68" office:value-type="string" calcext:value-type="string">
            <text:p>TOTAL </text:p>
          </table:table-cell>
          <table:table-cell table:style-name="ce81" table:formula="of:=SUM([.C5:.C5])" office:value-type="currency" office:currency="ARS" office:value="35" calcext:value-type="currency">
            <text:p>$ 35,00 </text:p>
          </table:table-cell>
          <table:table-cell table:number-columns-repeated="1021"/>
        </table:table-row>
        <table:table-row table:style-name="ro3">
          <table:table-cell/>
          <table:table-cell table:style-name="ce69" office:value-type="string" calcext:value-type="string" table:number-columns-spanned="2" table:number-rows-spanned="1">
            <text:p><text:s/>ÚTILES Y MATERIALES DE ASEO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04</text:p>
          </table:table-cell>
          <table:table-cell table:style-name="ce80" office:value-type="currency" office:currency="ARS" office:value="4278.03" calcext:value-type="currency">
            <text:p>$ 4.278,03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8:.C8])" office:value-type="currency" office:currency="ARS" office:value="4278.03" calcext:value-type="currency">
            <text:p>$ 4.278,03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PRODUCTOS DE FARMACIA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08</text:p>
          </table:table-cell>
          <table:table-cell table:style-name="ce80" office:value-type="currency" office:currency="ARS" office:value="300" calcext:value-type="currency">
            <text:p>$ 300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11:.C11])" office:value-type="currency" office:currency="ARS" office:value="300" calcext:value-type="currency">
            <text:p>$ 300,0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<text:s/>OTROS CONSUMOS SIN <text:s/>CLASIFICAR 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11</text:p>
          </table:table-cell>
          <table:table-cell table:style-name="ce80" office:value-type="currency" office:currency="ARS" office:value="473" calcext:value-type="currency">
            <text:p>$ 473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14:.C14])" office:value-type="currency" office:currency="ARS" office:value="473" calcext:value-type="currency">
            <text:p>$ 473,0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<text:s/>INSUMOS Y MATERIALES COMPUTACIÓN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12</text:p>
          </table:table-cell>
          <table:table-cell table:style-name="ce80" office:value-type="currency" office:currency="ARS" office:value="226" calcext:value-type="currency">
            <text:p>$ 226,00 </text:p>
          </table:table-cell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12</text:p>
          </table:table-cell>
          <table:table-cell table:style-name="ce80" office:value-type="currency" office:currency="ARS" office:value="3870" calcext:value-type="currency">
            <text:p>$ 3.870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17:.C18])" office:value-type="currency" office:currency="ARS" office:value="4096" calcext:value-type="currency">
            <text:p>$ 4.096,0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ARTÍCULOS DE ILUMINACIÓN Y ELECTRICIDAD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13</text:p>
          </table:table-cell>
          <table:table-cell table:style-name="ce80" office:value-type="currency" office:currency="ARS" office:value="171.5" calcext:value-type="currency">
            <text:p>$ 171,5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21:.C21])" office:value-type="currency" office:currency="ARS" office:value="171.5" calcext:value-type="currency">
            <text:p>$ 171,5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PRODUCTOS QUIMICOS, BARNICES Y PINTURAS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2.0.01.01.14</text:p>
          </table:table-cell>
          <table:table-cell table:style-name="ce80" office:value-type="currency" office:currency="ARS" office:value="39.79" calcext:value-type="currency">
            <text:p>$ 39,79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24:.C24])" office:value-type="currency" office:currency="ARS" office:value="39.79" calcext:value-type="currency">
            <text:p>$ 39,79 </text:p>
          </table:table-cell>
          <table:table-cell table:number-columns-repeated="1021"/>
        </table:table-row>
        <table:table-row table:style-name="ro3">
          <table:table-cell table:style-name="ce65"/>
          <table:table-cell table:style-name="ce73"/>
          <table:table-cell table:style-name="ce83"/>
          <table:table-cell table:style-name="ce65" table:number-columns-repeated="1021"/>
        </table:table-row>
        <table:table-row table:style-name="ro3">
          <table:table-cell table:style-name="ce65"/>
          <table:table-cell table:style-name="ce74" office:value-type="string" calcext:value-type="string">
            <text:p>CONSUMO</text:p>
          </table:table-cell>
          <table:table-cell table:style-name="ce84" table:formula="of:=+[.C25]+[.C22]+[.C19]+[.C15]+[.C12]+[.C9]+[.C6]+[.C3]" office:value-type="currency" office:currency="ARS" office:value="10100.4" calcext:value-type="currency">
            <text:p>$ 10.100,40 </text:p>
          </table:table-cell>
          <table:table-cell table:style-name="ce65" table:number-columns-repeated="1021"/>
        </table:table-row>
        <table:table-row table:style-name="ro3">
          <table:table-cell table:style-name="ce65"/>
          <table:table-cell table:style-name="ce73"/>
          <table:table-cell table:style-name="ce83"/>
          <table:table-cell table:style-name="ce65"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COMUNICACIONES</text:p>
          </table:table-cell>
          <table:covered-table-cell table:style-name="ce81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04</text:p>
          </table:table-cell>
          <table:table-cell table:style-name="ce85" office:value-type="currency" office:currency="ARS" office:value="1128.46" calcext:value-type="currency">
            <text:p>$ 1.128,46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30:.C30])" office:value-type="currency" office:currency="ARS" office:value="1128.46" calcext:value-type="currency">
            <text:p>$ 1.128,46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ALQUILERES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07</text:p>
          </table:table-cell>
          <table:table-cell table:style-name="ce80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33:.C33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3">
          <table:table-cell/>
          <table:table-cell table:style-name="ce75" office:value-type="string" calcext:value-type="string">
            <text:p>ESTUDIOS, INVESTIGACIÓN Y ASISTENCIA TÉCNICA</text:p>
          </table:table-cell>
          <table: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10</text:p>
          </table:table-cell>
          <table:table-cell table:style-name="ce80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36:.C36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CONSERVACIÓN Y REPARACIÓN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12</text:p>
          </table:table-cell>
          <table:table-cell table:style-name="ce80" office:value-type="currency" office:currency="ARS" office:value="350" calcext:value-type="currency">
            <text:p>$ 350,00 </text:p>
          </table:table-cell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12</text:p>
          </table:table-cell>
          <table:table-cell table:style-name="ce80" office:value-type="currency" office:currency="ARS" office:value="500" calcext:value-type="currency">
            <text:p>$ 500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39:.C40])" office:value-type="currency" office:currency="ARS" office:value="850" calcext:value-type="currency">
            <text:p>$ 850,0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CORTESÍA Y HOMENAJE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14</text:p>
          </table:table-cell>
          <table:table-cell table:style-name="ce80" office:value-type="currency" office:currency="ARS" office:value="343" calcext:value-type="currency">
            <text:p>$ 343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43:.C43])" office:value-type="currency" office:currency="ARS" office:value="343" calcext:value-type="currency">
            <text:p>$ 343,0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VARIOS SIN CLASIFICAR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3.0.01.01.15</text:p>
          </table:table-cell>
          <table:table-cell table:style-name="ce80" office:value-type="currency" office:currency="ARS" office:value="3850" calcext:value-type="currency">
            <text:p>$ 3.850,00 </text:p>
          </table:table-cell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3.0.01.01.15</text:p>
          </table:table-cell>
          <table:table-cell table:style-name="ce80" office:value-type="currency" office:currency="ARS" office:value="326.7" calcext:value-type="currency">
            <text:p>$ 326,70 </text:p>
          </table:table-cell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3.0.01.01.15</text:p>
          </table:table-cell>
          <table:table-cell table:style-name="ce80" office:value-type="currency" office:currency="ARS" office:value="1804" calcext:value-type="currency">
            <text:p>$ 1.804,00 </text:p>
          </table:table-cell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3.0.01.01.15</text:p>
          </table:table-cell>
          <table:table-cell table:style-name="ce80" office:value-type="currency" office:currency="ARS" office:value="2470" calcext:value-type="currency">
            <text:p>$ 2.470,00 </text:p>
          </table:table-cell>
          <table:table-cell table:number-columns-repeated="1021"/>
        </table:table-row>
        <table:table-row table:style-name="ro3">
          <table:table-cell/>
          <table:table-cell table:style-name="ce67" office:value-type="string" calcext:value-type="string">
            <text:p>03.1.00.00.6.1.3.0.01.01.15</text:p>
          </table:table-cell>
          <table:table-cell table:style-name="ce80" office:value-type="currency" office:currency="ARS" office:value="1988" calcext:value-type="currency">
            <text:p>$ 1.988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46:.C50])" office:value-type="currency" office:currency="ARS" office:value="10438.7" calcext:value-type="currency">
            <text:p>$ 10.438,70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INTERESES Y COMISIONES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0" office:value-type="string" calcext:value-type="string">
            <text:p>03.1.00.00.6.1.3.0.01.01.20</text:p>
          </table:table-cell>
          <table:table-cell table:style-name="ce80" office:value-type="currency" office:currency="ARS" office:value="1.21" calcext:value-type="currency">
            <text:p>$ 1,21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53:.C53])" office:value-type="currency" office:currency="ARS" office:value="1.21" calcext:value-type="currency">
            <text:p>$ 1,21 </text:p>
          </table:table-cell>
          <table:table-cell table:number-columns-repeated="1021"/>
        </table:table-row>
        <table:table-row table:style-name="ro3">
          <table:table-cell table:style-name="ce65"/>
          <table:table-cell table:style-name="ce73"/>
          <table:table-cell table:style-name="ce83"/>
          <table:table-cell table:style-name="ce65" table:number-columns-repeated="1021"/>
        </table:table-row>
        <table:table-row table:style-name="ro3">
          <table:table-cell table:style-name="ce65"/>
          <table:table-cell table:style-name="ce74" office:value-type="string" calcext:value-type="string">
            <text:p>SERVICIOS</text:p>
          </table:table-cell>
          <table:table-cell table:style-name="ce84" table:formula="of:=+[.C54]+[.C51]+[.C44]+[.C41]+[.C37]+[.C34]+[.C31]" office:value-type="currency" office:currency="ARS" office:value="20356.37" calcext:value-type="currency">
            <text:p>$ 20.356,37 </text:p>
          </table:table-cell>
          <table:table-cell table:style-name="ce65" table:number-columns-repeated="1021"/>
        </table:table-row>
        <table:table-row table:style-name="ro3">
          <table:table-cell table:style-name="ce65"/>
          <table:table-cell table:style-name="ce73"/>
          <table:table-cell table:style-name="ce83"/>
          <table:table-cell table:style-name="ce65" table:number-columns-repeated="1021"/>
        </table:table-row>
        <table:table-row table:style-name="ro3">
          <table:table-cell/>
          <table:table-cell table:style-name="ce72" office:value-type="string" calcext:value-type="string" table:number-columns-spanned="2" table:number-rows-spanned="1">
            <text:p>EQUIPAMIENTO DE COMPUTACIÓN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6" office:value-type="string" calcext:value-type="string">
            <text:p>03.1.00.00.6.2.1.1.01.01.06</text:p>
          </table:table-cell>
          <table:table-cell table:style-name="ce86" table:formula="of:=+394+85" office:value-type="currency" office:currency="ARS" office:value="479" calcext:value-type="currency">
            <text:p>$ 479,00 </text:p>
          </table:table-cell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TOTAL </text:p>
          </table:table-cell>
          <table:table-cell table:style-name="ce81" table:formula="of:=SUM([.C59:.C59])" office:value-type="currency" office:currency="ARS" office:value="479" calcext:value-type="currency">
            <text:p>$ 479,00 </text:p>
          </table:table-cell>
          <table:table-cell table:number-columns-repeated="1021"/>
        </table:table-row>
        <table:table-row table:style-name="ro3">
          <table:table-cell table:style-name="ce65"/>
          <table:table-cell table:style-name="ce73"/>
          <table:table-cell table:style-name="ce83"/>
          <table:table-cell table:style-name="ce65" table:number-columns-repeated="1021"/>
        </table:table-row>
        <table:table-row table:style-name="ro3">
          <table:table-cell table:style-name="ce65"/>
          <table:table-cell table:style-name="ce77" office:value-type="string" calcext:value-type="string">
            <text:p>INVERCIONES ADMINISTRATIVAS</text:p>
          </table:table-cell>
          <table:table-cell table:style-name="ce84" table:formula="of:=+[.C60]" office:value-type="currency" office:currency="ARS" office:value="479" calcext:value-type="currency">
            <text:p>$ 479,00 </text:p>
          </table:table-cell>
          <table:table-cell table:style-name="ce65" table:number-columns-repeated="1021"/>
        </table:table-row>
        <table:table-row table:style-name="ro3">
          <table:table-cell table:style-name="ce65"/>
          <table:table-cell table:style-name="ce73"/>
          <table:table-cell table:style-name="ce83"/>
          <table:table-cell table:style-name="ce65"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9" office:value-type="string" calcext:value-type="string">
            <text:p>TOTAL AC ENERO</text:p>
          </table:table-cell>
          <table:table-cell table:style-name="ce88" table:formula="of:=+[.C27]+[.C56]+[.C62]" office:value-type="currency" office:currency="ARS" office:value="30935.77" calcext:value-type="currency">
            <text:p>$ 30.935,77 </text:p>
          </table:table-cell>
          <table:table-cell table:number-columns-repeated="102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  <table:database-range table:name="__Anonymous_Sheet_DB__2" table:target-range-address="Hoja3.F1:Hoja3.F2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Book Antiqua" svg:font-family="'Book Antiqua'" style:font-family-generic="roman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08:37:08.1625469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5-23T09:54:52.850270590</dc:date>
    <meta:print-date>2016-03-04T10:58:36.879342770</meta:print-date>
    <meta:editing-cycles>109</meta:editing-cycles>
    <meta:editing-duration>PT12H6M21S</meta:editing-duration>
    <meta:generator>LibreOffice/4.2.7.2$Linux_x86 LibreOffice_project/420m0$Build-2</meta:generator>
    <meta:printed-by>Norberto </meta:printed-by>
    <meta:document-statistic meta:table-count="3" meta:cell-count="558" meta:object-count="0"/>
  </office:meta>
</office:document-meta>
</file>