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9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6cm"/>
    </style:style>
    <style:style style:name="co3" style:family="table-column">
      <style:table-column-properties fo:break-before="auto" style:column-width="5.061cm"/>
    </style:style>
    <style:style style:name="co4" style:family="table-column">
      <style:table-column-properties fo:break-before="auto" style:column-width="4.004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4.292cm"/>
    </style:style>
    <style:style style:name="co8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3.17cm"/>
    </style:style>
    <style:style style:name="ro8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67cm" fo:break-before="auto" style:use-optimal-row-height="true"/>
    </style:style>
    <style:style style:name="ro3" style:family="table-row">
      <style:table-row-properties style:row-height="0.54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97cm" fo:break-before="auto" style:use-optimal-row-height="true"/>
    </style:style>
    <style:style style:name="ro6" style:family="table-row">
      <style:table-row-properties style:row-height="0.62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Ejecución_20_Agosto_20__60_12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0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4">
      <style:text-properties fo:font-size="11pt" style:font-size-asian="11pt" style:font-size-complex="11pt"/>
    </style:style>
    <style:style style:name="ce45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20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4">
      <style:table-cell-properties fo:padding="0.071cm"/>
    </style:style>
    <style:style style:name="ce53" style:family="table-cell" style:parent-style-name="Default" style:data-style-name="N119">
      <style:table-cell-properties fo:padding="0.071cm"/>
    </style:style>
    <style:style style:name="ce54" style:family="table-cell" style:parent-style-name="Default" style:data-style-name="N119">
      <style:table-cell-properties style:diagonal-bl-tr="none" style:diagonal-tl-br="none" fo:border="none" fo:padding="0.071cm" style:rotation-align="none"/>
    </style:style>
    <style:style style:name="ce5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jecución Agosto `12" table:style-name="ta4" table:print-ranges="'Ejecución Agosto `12'.A1:'Ejecución Agosto `12'.F82">
        <office:forms form:automatic-focus="false" form:apply-design-mode="false"/>
        <table:table-column table:style-name="co2" table:default-cell-style-name="Default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0" table:default-cell-style-name="ce21"/>
        <table:table-column table:style-name="co9" table:number-columns-repeated="1016" table:default-cell-style-name="Default"/>
        <table:table-row table:style-name="ro2">
          <table:table-cell/>
          <table:table-cell table:style-name="ce6"/>
          <table:table-cell table:style-name="ce22" office:value-type="string" calcext:value-type="string">
            <text:p>EJECUCION PRESUPUESTO AL 31 DE MARZO DE 2015</text:p>
          </table:table-cell>
          <table:table-cell table:style-name="ce35"/>
          <table:table-cell table:style-name="ce42" table:number-columns-repeated="2"/>
          <table:table-cell table:number-columns-repeated="1018"/>
        </table:table-row>
        <table:table-row table:style-name="ro2">
          <table:table-cell/>
          <table:table-cell table:style-name="ce6"/>
          <table:table-cell table:style-name="ce23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CUENTA</text:p>
          </table:table-cell>
          <table:table-cell table:style-name="ce7" office:value-type="string" calcext:value-type="string">
            <text:p>PRESUPUESTO</text:p>
          </table:table-cell>
          <table:table-cell table:number-columns-repeated="2" table:style-name="ce7" office:value-type="string" calcext:value-type="string">
            <text:p>PAGADO</text:p>
          </table:table-cell>
          <table:table-cell table:style-name="ce7" office:value-type="string" calcext:value-type="string">
            <text:p>DISPONIBILIDAD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8"/>
          <table:table-cell table:style-name="ce24" office:value-type="string" calcext:value-type="string">
            <text:p>AUTORIZADO</text:p>
          </table:table-cell>
          <table:table-cell table:style-name="ce24" office:value-type="string" calcext:value-type="string">
            <text:p>DEL MES</text:p>
          </table:table-cell>
          <table:table-cell table:style-name="ce24" office:value-type="string" calcext:value-type="string">
            <text:p>ACUMULADO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3"/>
          <table:table-cell table:style-name="ce9"/>
          <table:table-cell table:style-name="ce25" office:value-type="float" office:value="14772151" calcext:value-type="float">
            <text:p>$ 14.772.151,00</text:p>
          </table:table-cell>
          <table:table-cell table:style-name="ce36" table:number-columns-repeated="2"/>
          <table:table-cell table:style-name="ce47" table:formula="of:=[.C5]-[.E5]" office:value-type="float" office:value="14772151" calcext:value-type="float">
            <text:p>$ 14.772.151,0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0" office:value-type="string" calcext:value-type="string">
            <text:p>PLANTA PERMANENT.</text:p>
          </table:table-cell>
          <table:table-cell table:style-name="ce26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Sueldos Básicos</text:p>
          </table:table-cell>
          <table:table-cell table:style-name="ce11" office:value-type="string" calcext:value-type="string">
            <text:p>12.1.00.00.6.1.1.1.01.01.01</text:p>
          </table:table-cell>
          <table:table-cell table:style-name="ce26" office:value-type="float" office:value="2279100" calcext:value-type="float">
            <text:p>$ 2.279.1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17947.71" calcext:value-type="float">
            <text:p>$ 617.947,71</text:p>
          </table:table-cell>
          <table:table-cell table:style-name="ce48" table:formula="of:=([.C7]-[.E7])" office:value-type="float" office:value="1661152.29" calcext:value-type="float">
            <text:p>$ 1.661.152,2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12.1.00.00.6.1.1.1.01.01.02</text:p>
          </table:table-cell>
          <table:table-cell table:style-name="ce26" office:value-type="float" office:value="229465" calcext:value-type="float">
            <text:p>$ 229.465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8]-[.E8])" office:value-type="float" office:value="229465" calcext:value-type="float">
            <text:p>$ 229.465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12.1.00.00.6.1.1.1.01.01.03</text:p>
          </table:table-cell>
          <table:table-cell table:style-name="ce26" office:value-type="float" office:value="192604" calcext:value-type="float">
            <text:p>$ 192.604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9]-[.E9])" office:value-type="float" office:value="192604" calcext:value-type="float">
            <text:p>$ 192.604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12.1.00.00.6.1.1.1.01.01.04</text:p>
          </table:table-cell>
          <table:table-cell table:style-name="ce26" office:value-type="float" office:value="243513" calcext:value-type="float">
            <text:p>$ 243.513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10]-[.E10])" office:value-type="float" office:value="243513" calcext:value-type="float">
            <text:p>$ 243.513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asisgnaciones Familiares</text:p>
          </table:table-cell>
          <table:table-cell table:style-name="ce11" office:value-type="string" calcext:value-type="string">
            <text:p>12.1.00.00.6.1.1.1.01.01.05</text:p>
          </table:table-cell>
          <table:table-cell table:style-name="ce26" office:value-type="float" office:value="29808" calcext:value-type="float">
            <text:p>$ 29.80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8758" calcext:value-type="float">
            <text:p>$ 18.758,00</text:p>
          </table:table-cell>
          <table:table-cell table:style-name="ce48" table:formula="of:=([.C11]-[.E11])" office:value-type="float" office:value="11050" calcext:value-type="float">
            <text:p>$ 11.05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ervicios Extraordinarios</text:p>
          </table:table-cell>
          <table:table-cell table:style-name="ce12" office:value-type="string" calcext:value-type="string">
            <text:p>12.1.00.00.6.1.1.1.01.01.06</text:p>
          </table:table-cell>
          <table:table-cell table:number-columns-repeated="2" table:style-name="ce27" office:value-type="float" office:value="0" calcext:value-type="float">
            <text:p>$ 0,00</text:p>
          </table:table-cell>
          <table:table-cell table:style-name="ce43" office:value-type="float" office:value="0" calcext:value-type="float">
            <text:p>$ 0,00</text:p>
          </table:table-cell>
          <table:table-cell table:style-name="ce43" table:formula="of:=([.C12]-[.E12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efrigerio</text:p>
          </table:table-cell>
          <table:table-cell table:style-name="ce12" office:value-type="string" calcext:value-type="string">
            <text:p>12.1.00.00.6.1.1.1.01.01.07</text:p>
          </table:table-cell>
          <table:table-cell table:style-name="ce27" office:value-type="float" office:value="21252" calcext:value-type="float">
            <text:p>$ 21.252,00</text:p>
          </table:table-cell>
          <table:table-cell table:style-name="ce27" office:value-type="float" office:value="0" calcext:value-type="float">
            <text:p>$ 0,00</text:p>
          </table:table-cell>
          <table:table-cell table:style-name="ce27" office:value-type="float" office:value="6300" calcext:value-type="float">
            <text:p>$ 6.300,00</text:p>
          </table:table-cell>
          <table:table-cell table:style-name="ce43" table:formula="of:=([.C13]-[.E13])" office:value-type="float" office:value="14952" calcext:value-type="float">
            <text:p>$ 14.952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12.1.00.00.6.1.1.1.01.01.08</text:p>
          </table:table-cell>
          <table:table-cell table:style-name="ce26" office:value-type="float" office:value="84640" calcext:value-type="float">
            <text:p>$ 84.64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14]-[.E14])" office:value-type="float" office:value="84640" calcext:value-type="float">
            <text:p>$ 84.64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Seg. Vida Oblig.</text:p>
          </table:table-cell>
          <table:table-cell table:style-name="ce13" office:value-type="string" calcext:value-type="string">
            <text:p>12.1.00.00.6.1.1.1.01.01.09</text:p>
          </table:table-cell>
          <table:table-cell table:style-name="ce28" office:value-type="float" office:value="491" calcext:value-type="float">
            <text:p>$ 491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15]-[.E15])" office:value-type="float" office:value="491" calcext:value-type="float">
            <text:p>$ 491,00</text:p>
          </table:table-cell>
          <table:table-cell table:style-name="ce52" table:formula="of:=SUM([.C7:.C15])" office:value-type="currency" office:currency="ARS" office:value="3080873" calcext:value-type="currency">
            <text:p>$3.080.873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4" office:value-type="string" calcext:value-type="string">
            <text:p>PERSONAL POLITICO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12.1.00.00.6.1.1.2.01.01.01</text:p>
          </table:table-cell>
          <table:table-cell table:style-name="ce26" office:value-type="float" office:value="8032879" calcext:value-type="float">
            <text:p>$ 8.032.879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692989.66" calcext:value-type="float">
            <text:p>$ 1.692.989,66</text:p>
          </table:table-cell>
          <table:table-cell table:style-name="ce37" table:formula="of:=([.C17]-[.E17])" office:value-type="float" office:value="6339889.34" calcext:value-type="float">
            <text:p>$ 6.339.889,3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12.1.00.00.6.1.1.2.01.01.02</text:p>
          </table:table-cell>
          <table:table-cell table:style-name="ce26" office:value-type="float" office:value="766749" calcext:value-type="float">
            <text:p>$ 766.749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344" calcext:value-type="float">
            <text:p>$ 1.344,00</text:p>
          </table:table-cell>
          <table:table-cell table:style-name="ce48" table:formula="of:=([.C18]-[.E18])" office:value-type="float" office:value="765405" calcext:value-type="float">
            <text:p>$ 765.405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12.1.00.00.6.1.1.2.01.01.03</text:p>
          </table:table-cell>
          <table:table-cell table:style-name="ce26" office:value-type="float" office:value="560060" calcext:value-type="float">
            <text:p>$ 560.06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24" calcext:value-type="float">
            <text:p>$ 424,00</text:p>
          </table:table-cell>
          <table:table-cell table:style-name="ce48" table:formula="of:=([.C19]-[.E19])" office:value-type="float" office:value="559636" calcext:value-type="float">
            <text:p>$ 559.636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12.1.00.00.6.1.1.2.01.01.04</text:p>
          </table:table-cell>
          <table:table-cell table:style-name="ce26" office:value-type="float" office:value="813688" calcext:value-type="float">
            <text:p>$ 813.688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20]-[.E20])" office:value-type="float" office:value="813688" calcext:value-type="float">
            <text:p>$ 813.688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12.1.00.00.6.1.1.2.01.01.05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SUM([.C21]-[.E2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12.1.00.00.6.1.1.2.01.01.08</text:p>
          </table:table-cell>
          <table:table-cell table:style-name="ce26" office:value-type="float" office:value="280996" calcext:value-type="float">
            <text:p>$ 280.996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SUM([.C22]-[.E22])" office:value-type="float" office:value="280996" calcext:value-type="float">
            <text:p>$ 280.996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12.1.00.00.6.1.1.2.01.01.09</text:p>
          </table:table-cell>
          <table:table-cell table:style-name="ce30" office:value-type="float" office:value="1640" calcext:value-type="float">
            <text:p>$ 1.640,00</text:p>
          </table:table-cell>
          <table:table-cell table:number-columns-repeated="2" table:style-name="ce38" office:value-type="float" office:value="0" calcext:value-type="float">
            <text:p>$ 0,00</text:p>
          </table:table-cell>
          <table:table-cell table:style-name="ce49" table:formula="of:=([.C23]-[.E23])" office:value-type="float" office:value="1640" calcext:value-type="float">
            <text:p>$ 1.640,00</text:p>
          </table:table-cell>
          <table:table-cell table:style-name="ce52" table:formula="of:=SUM([.C17:.C23])" office:value-type="currency" office:currency="ARS" office:value="10456012" calcext:value-type="currency">
            <text:p>$10.456.012,00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5" office:value-type="string" calcext:value-type="string">
            <text:p>PERSONAL TEMPOR.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12.1.00.00.6.1.1.3.01.01.01</text:p>
          </table:table-cell>
          <table:table-cell table:style-name="ce26" office:value-type="float" office:value="910432" calcext:value-type="float">
            <text:p>$ 910.432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54964" calcext:value-type="float">
            <text:p>$ 154.964,00</text:p>
          </table:table-cell>
          <table:table-cell table:style-name="ce48" table:formula="of:=([.C25]-[.E25])" office:value-type="float" office:value="755468" calcext:value-type="float">
            <text:p>$ 755.468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12.1.00.00.6.1.1.3.01.01.02</text:p>
          </table:table-cell>
          <table:table-cell table:style-name="ce26" office:value-type="float" office:value="87250" calcext:value-type="float">
            <text:p>$ 87.25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26]-[.E26])" office:value-type="float" office:value="87250" calcext:value-type="float">
            <text:p>$ 87.25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p/Obra Social</text:p>
          </table:table-cell>
          <table:table-cell table:style-name="ce13" office:value-type="string" calcext:value-type="string">
            <text:p>12.1.00.00.6.1.1.3.01.01.03</text:p>
          </table:table-cell>
          <table:table-cell table:style-name="ce28" office:value-type="float" office:value="65722" calcext:value-type="float">
            <text:p>$ 65.722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27]-[.E27])" office:value-type="float" office:value="65722" calcext:value-type="float">
            <text:p>$ 65.722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12.1.00.00.6.1.1.3.01.01.04</text:p>
          </table:table-cell>
          <table:table-cell table:style-name="ce26" office:value-type="float" office:value="92591" calcext:value-type="float">
            <text:p>$ 92.591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28]-[.E28])" office:value-type="float" office:value="92591" calcext:value-type="float">
            <text:p>$ 92.591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12.1.00.00.6.1.1.3.01.01.05</text:p>
          </table:table-cell>
          <table:table-cell table:style-name="ce26" office:value-type="float" office:value="33175" calcext:value-type="float">
            <text:p>$ 33.17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702" calcext:value-type="float">
            <text:p>$ 1.702,00</text:p>
          </table:table-cell>
          <table:table-cell table:style-name="ce48" table:formula="of:=SUM([.C29]-[.E29])" office:value-type="float" office:value="31473" calcext:value-type="float">
            <text:p>$ 31.473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ervicios Extraordinarios</text:p>
          </table:table-cell>
          <table:table-cell table:style-name="ce11" office:value-type="string" calcext:value-type="string">
            <text:p>12.1.00.00.6.1.1.3.01.01.06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SUM([.C30]-[.E3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efrigerio</text:p>
          </table:table-cell>
          <table:table-cell table:style-name="ce11" office:value-type="string" calcext:value-type="string">
            <text:p>12.1.00.00.6.1.1.3.01.01.07</text:p>
          </table:table-cell>
          <table:table-cell table:style-name="ce26" office:value-type="float" office:value="13524" calcext:value-type="float">
            <text:p>$ 13.52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680" calcext:value-type="float">
            <text:p>$ 1.680,00</text:p>
          </table:table-cell>
          <table:table-cell table:style-name="ce48" table:formula="of:=SUM([.C31]-[.E31])" office:value-type="float" office:value="11844" calcext:value-type="float">
            <text:p>$ 11.844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12.1.00.00.6.1.1.3.01.01.08</text:p>
          </table:table-cell>
          <table:table-cell table:style-name="ce26" office:value-type="float" office:value="32396" calcext:value-type="float">
            <text:p>$ 32.396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32]-[.E32])" office:value-type="float" office:value="32396" calcext:value-type="float">
            <text:p>$ 32.396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12.1.00.00.6.1.1.3.01.01.09</text:p>
          </table:table-cell>
          <table:table-cell table:style-name="ce26" office:value-type="float" office:value="176" calcext:value-type="float">
            <text:p>$ 176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37" table:formula="of:=([.C33]-[.E33])" office:value-type="float" office:value="176" calcext:value-type="float">
            <text:p>$ 176,00</text:p>
          </table:table-cell>
          <table:table-cell table:style-name="ce52" table:formula="of:=SUM([.C25:.C33])" office:value-type="currency" office:currency="ARS" office:value="1235266" calcext:value-type="currency">
            <text:p>$1.235.266,00</text:p>
          </table:table-cell>
          <table:table-cell table:style-name="ce52" table:formula="of:=SUM([.G15:.G33])" office:value-type="currency" office:currency="ARS" office:value="14772151" calcext:value-type="currency">
            <text:p>$14.772.151,00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>
            <text:p>BIENES DE CONSUMO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Combustibles y Lubricantes</text:p>
          </table:table-cell>
          <table:table-cell table:style-name="ce13" office:value-type="string" calcext:value-type="string">
            <text:p>12.1.00.00.6.1.2.0.01.01.01.</text:p>
          </table:table-cell>
          <table:table-cell table:style-name="ce26" office:value-type="float" office:value="18750" calcext:value-type="float">
            <text:p>$ 18.750,00</text:p>
          </table:table-cell>
          <table:table-cell table:style-name="ce37" office:value-type="float" office:value="592.43" calcext:value-type="float">
            <text:p>$ 592,43</text:p>
          </table:table-cell>
          <table:table-cell table:style-name="ce37" office:value-type="float" office:value="1161.19" calcext:value-type="float">
            <text:p>$ 1.161,19</text:p>
          </table:table-cell>
          <table:table-cell table:style-name="ce48" table:formula="of:=([.C35]-[.E35])" office:value-type="float" office:value="17588.81" calcext:value-type="float">
            <text:p>$ 17.588,8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puestos</text:p>
          </table:table-cell>
          <table:table-cell table:style-name="ce11" office:value-type="string" calcext:value-type="string">
            <text:p>12.1.00.00.6.1.2.0.01.01.02</text:p>
          </table:table-cell>
          <table:table-cell table:style-name="ce26" office:value-type="float" office:value="18750" calcext:value-type="float">
            <text:p>$ 18.75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36]-[.E36])" office:value-type="float" office:value="18750" calcext:value-type="float">
            <text:p>$ 18.75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apelería y Utiles de Oficina</text:p>
          </table:table-cell>
          <table:table-cell table:style-name="ce11" office:value-type="string" calcext:value-type="string">
            <text:p>12.1.00.00.6.1.2.0.01.01.03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9901.88" calcext:value-type="float">
            <text:p>$ 9.901,88</text:p>
          </table:table-cell>
          <table:table-cell table:style-name="ce48" table:formula="of:=([.C37]-[.E37])" office:value-type="float" office:value="40098.12" calcext:value-type="float">
            <text:p>$ 40.098,1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Utiles y Material de Aseo</text:p>
          </table:table-cell>
          <table:table-cell table:style-name="ce11" office:value-type="string" calcext:value-type="string">
            <text:p>12.1.00.00.6.1.2.0.01.01.04</text:p>
          </table:table-cell>
          <table:table-cell table:style-name="ce26" office:value-type="float" office:value="46875" calcext:value-type="float">
            <text:p>$ 46.875,00</text:p>
          </table:table-cell>
          <table:table-cell table:style-name="ce37" office:value-type="float" office:value="3116.98" calcext:value-type="float">
            <text:p>$ 3.116,98</text:p>
          </table:table-cell>
          <table:table-cell table:style-name="ce37" office:value-type="float" office:value="9733.97" calcext:value-type="float">
            <text:p>$ 9.733,97</text:p>
          </table:table-cell>
          <table:table-cell table:style-name="ce48" table:formula="of:=([.C38]-[.E38])" office:value-type="float" office:value="37141.03" calcext:value-type="float">
            <text:p>$ 37.141,0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ateriales de Constr4ucción</text:p>
          </table:table-cell>
          <table:table-cell table:style-name="ce11" office:value-type="string" calcext:value-type="string">
            <text:p>12.1.00.00.6.1.2.0.01.01.05</text:p>
          </table:table-cell>
          <table:table-cell table:style-name="ce26" office:value-type="float" office:value="16500" calcext:value-type="float">
            <text:p>$ 16.5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708.07" calcext:value-type="float">
            <text:p>$ 708,07</text:p>
          </table:table-cell>
          <table:table-cell table:style-name="ce48" table:formula="of:=([.C39]-[.E39])" office:value-type="float" office:value="15791.93" calcext:value-type="float">
            <text:p>$ 15.791,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estuario y seguridad</text:p>
          </table:table-cell>
          <table:table-cell table:style-name="ce11" office:value-type="string" calcext:value-type="string">
            <text:p>12.1.00.00.6.1.2.0.01.01.06</text:p>
          </table:table-cell>
          <table:table-cell table:style-name="ce26" office:value-type="float" office:value="31250" calcext:value-type="float">
            <text:p>$ 31.25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40]-[.E40])" office:value-type="float" office:value="31250" calcext:value-type="float">
            <text:p>$ 31.2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oductos de Farmacia</text:p>
          </table:table-cell>
          <table:table-cell table:style-name="ce11" office:value-type="string" calcext:value-type="string">
            <text:p>12.1.00.00.6.1.2.0.01.01.08</text:p>
          </table:table-cell>
          <table:table-cell table:style-name="ce26" office:value-type="float" office:value="3750" calcext:value-type="float">
            <text:p>$ 3.750,00</text:p>
          </table:table-cell>
          <table:table-cell table:number-columns-repeated="2" table:style-name="ce37" office:value-type="float" office:value="236" calcext:value-type="float">
            <text:p>$ 236,00</text:p>
          </table:table-cell>
          <table:table-cell table:style-name="ce48" table:formula="of:=([.C41]-[.E41])" office:value-type="float" office:value="3514" calcext:value-type="float">
            <text:p>$ 3.514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acionamientos y Alimentos</text:p>
          </table:table-cell>
          <table:table-cell table:style-name="ce13" office:value-type="string" calcext:value-type="string">
            <text:p>12.1.00.00.6.1.2.0.01.01.09</text:p>
          </table:table-cell>
          <table:table-cell table:style-name="ce28" office:value-type="float" office:value="3750" calcext:value-type="float">
            <text:p>$ 3.75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55.45" calcext:value-type="float">
            <text:p>$ 55,45</text:p>
          </table:table-cell>
          <table:table-cell table:style-name="ce48" table:formula="of:=([.C42]-[.E42])" office:value-type="float" office:value="3694.55" calcext:value-type="float">
            <text:p>$ 3.694,5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Otros Consumos sin Clasificar</text:p>
          </table:table-cell>
          <table:table-cell table:style-name="ce11" office:value-type="string" calcext:value-type="string">
            <text:p>12.1.00.00.6.1.2.0.01.01.11</text:p>
          </table:table-cell>
          <table:table-cell table:style-name="ce26" office:value-type="float" office:value="17500" calcext:value-type="float">
            <text:p>$ 17.500,00</text:p>
          </table:table-cell>
          <table:table-cell table:style-name="ce37" office:value-type="float" office:value="2559.8" calcext:value-type="float">
            <text:p>$ 2.559,80</text:p>
          </table:table-cell>
          <table:table-cell table:style-name="ce37" office:value-type="float" office:value="3159.22" calcext:value-type="float">
            <text:p>$ 3.159,22</text:p>
          </table:table-cell>
          <table:table-cell table:style-name="ce48" table:formula="of:=[.C43]-[.E43]" office:value-type="float" office:value="14340.78" calcext:value-type="float">
            <text:p>$ 14.340,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nsumos y Material de Comput.</text:p>
          </table:table-cell>
          <table:table-cell table:style-name="ce11" office:value-type="string" calcext:value-type="string">
            <text:p>12.1.00.00.6.1.2.0.01.01.12</text:p>
          </table:table-cell>
          <table:table-cell table:style-name="ce29" office:value-type="float" office:value="50000" calcext:value-type="float">
            <text:p>$ 50.000,00</text:p>
          </table:table-cell>
          <table:table-cell table:style-name="ce37" office:value-type="float" office:value="118" calcext:value-type="float">
            <text:p>$ 118,00</text:p>
          </table:table-cell>
          <table:table-cell table:style-name="ce37" office:value-type="float" office:value="3468" calcext:value-type="float">
            <text:p>$ 3.468,00</text:p>
          </table:table-cell>
          <table:table-cell table:style-name="ce37" table:formula="of:=[.C44]-[.E44]" office:value-type="float" office:value="46532" calcext:value-type="float">
            <text:p>$ 46.532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rtículos de Iluminación y Elec.</text:p>
          </table:table-cell>
          <table:table-cell table:style-name="ce11" office:value-type="string" calcext:value-type="string">
            <text:p>12.1.00.00.6.1.2.0.01.01.13</text:p>
          </table:table-cell>
          <table:table-cell table:style-name="ce29" office:value-type="float" office:value="17970" calcext:value-type="float">
            <text:p>$ 17.970,00</text:p>
          </table:table-cell>
          <table:table-cell table:style-name="ce37" office:value-type="float" office:value="4196.67" calcext:value-type="float">
            <text:p>$ 4.196,67</text:p>
          </table:table-cell>
          <table:table-cell table:style-name="ce37" office:value-type="float" office:value="5676.67" calcext:value-type="float">
            <text:p>$ 5.676,67</text:p>
          </table:table-cell>
          <table:table-cell table:style-name="ce37" table:formula="of:=SUM([.C45]-[.E45])" office:value-type="float" office:value="12293.33" calcext:value-type="float">
            <text:p>$ 12.293,3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rod. Químicos, Barnices y P.</text:p>
          </table:table-cell>
          <table:table-cell table:style-name="ce16" office:value-type="string" calcext:value-type="string">
            <text:p>12.1.00.00.6.1.2.0.01.01.14</text:p>
          </table:table-cell>
          <table:table-cell table:style-name="ce29" office:value-type="float" office:value="21875" calcext:value-type="float">
            <text:p>$ 21.87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910.21" calcext:value-type="float">
            <text:p>$ 910,21</text:p>
          </table:table-cell>
          <table:table-cell table:style-name="ce37" table:formula="of:=SUM([.C46]-[.E46])" office:value-type="float" office:value="20964.79" calcext:value-type="float">
            <text:p>$ 20.964,79</text:p>
          </table:table-cell>
          <table:table-cell table:style-name="ce53" table:formula="of:=SUM([.F35:.F46])" office:value-type="float" office:value="261959.34" calcext:value-type="float">
            <text:p>$ 261.959,34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5" office:value-type="string" calcext:value-type="string">
            <text:p>SERVICIOS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Elect., Agua y Gas</text:p>
          </table:table-cell>
          <table:table-cell table:style-name="ce13" office:value-type="string" calcext:value-type="string">
            <text:p>12.1.00.00.6.1.3.0.01.01.01</text:p>
          </table:table-cell>
          <table:table-cell table:style-name="ce26" office:value-type="float" office:value="146100" calcext:value-type="float">
            <text:p>$ 146.1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893.04" calcext:value-type="float">
            <text:p>$ 893,04</text:p>
          </table:table-cell>
          <table:table-cell table:style-name="ce48" table:formula="of:=[.C48]-[.E48]" office:value-type="float" office:value="145206.96" calcext:value-type="float">
            <text:p>$ 145.206,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sajes</text:p>
          </table:table-cell>
          <table:table-cell table:style-name="ce11" office:value-type="string" calcext:value-type="string">
            <text:p>12.1.00.00.6.1.3.0.01.01.03</text:p>
          </table:table-cell>
          <table:table-cell table:style-name="ce26" office:value-type="float" office:value="59375" calcext:value-type="float">
            <text:p>$ 59.375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49]-[.E49]" office:value-type="float" office:value="59375" calcext:value-type="float">
            <text:p>$ 59.375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municaciones</text:p>
          </table:table-cell>
          <table:table-cell table:style-name="ce11" office:value-type="string" calcext:value-type="string">
            <text:p>12.1.00.00.6.1.3.0.01.01.04</text:p>
          </table:table-cell>
          <table:table-cell table:style-name="ce26" office:value-type="float" office:value="87500" calcext:value-type="float">
            <text:p>$ 87.500,00</text:p>
          </table:table-cell>
          <table:table-cell table:style-name="ce37" office:value-type="float" office:value="7383.62" calcext:value-type="float">
            <text:p>$ 7.383,62</text:p>
          </table:table-cell>
          <table:table-cell table:style-name="ce37" office:value-type="float" office:value="29403.35" calcext:value-type="float">
            <text:p>$ 29.403,35</text:p>
          </table:table-cell>
          <table:table-cell table:style-name="ce37" table:formula="of:=[.C50]-[.E50]" office:value-type="float" office:value="58096.65" calcext:value-type="float">
            <text:p>$ 58.096,6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ublicidad y Propaganda</text:p>
          </table:table-cell>
          <table:table-cell table:style-name="ce11" office:value-type="string" calcext:value-type="string">
            <text:p>12.1.00.00.6.1.3.0.01.01.05</text:p>
          </table:table-cell>
          <table:table-cell table:style-name="ce26" office:value-type="float" office:value="200000" calcext:value-type="float">
            <text:p>$ 200.0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000" calcext:value-type="float">
            <text:p>$ 6.000,00</text:p>
          </table:table-cell>
          <table:table-cell table:style-name="ce48" table:formula="of:=[.C51]-[.E51]" office:value-type="float" office:value="194000" calcext:value-type="float">
            <text:p>$ 194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quileres</text:p>
          </table:table-cell>
          <table:table-cell table:style-name="ce11" office:value-type="string" calcext:value-type="string">
            <text:p>12.1.00.00.6.1.3.0.01.01.07</text:p>
          </table:table-cell>
          <table:table-cell table:style-name="ce26" office:value-type="float" office:value="28800" calcext:value-type="float">
            <text:p>$ 28.800,00</text:p>
          </table:table-cell>
          <table:table-cell table:style-name="ce37" office:value-type="float" office:value="2662" calcext:value-type="float">
            <text:p>$ 2.662,00</text:p>
          </table:table-cell>
          <table:table-cell table:style-name="ce37" office:value-type="float" office:value="5324" calcext:value-type="float">
            <text:p>$ 5.324,00</text:p>
          </table:table-cell>
          <table:table-cell table:style-name="ce48" table:formula="of:=[.C52]-[.E52]" office:value-type="float" office:value="23476" calcext:value-type="float">
            <text:p>$ 23.476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tos. Judiciales, Multas, Indem.</text:p>
          </table:table-cell>
          <table:table-cell table:style-name="ce11" office:value-type="string" calcext:value-type="string">
            <text:p>12.1.00.00.6.1.3.0.01.01.08</text:p>
          </table:table-cell>
          <table:table-cell table:style-name="ce26" office:value-type="float" office:value="5470" calcext:value-type="float">
            <text:p>$ 5.47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53]-[.E53]" office:value-type="float" office:value="5470" calcext:value-type="float">
            <text:p>$ 5.47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aticos y Movilidad</text:p>
          </table:table-cell>
          <table:table-cell table:style-name="ce11" office:value-type="string" calcext:value-type="string">
            <text:p>12.1.00.00.6.1.3.0.01.01.09</text:p>
          </table:table-cell>
          <table:table-cell table:style-name="ce26" office:value-type="float" office:value="53125" calcext:value-type="float">
            <text:p>$ 53.125,00</text:p>
          </table:table-cell>
          <table:table-cell table:number-columns-repeated="2" table:style-name="ce37" office:value-type="float" office:value="1500" calcext:value-type="float">
            <text:p>$ 1.500,00</text:p>
          </table:table-cell>
          <table:table-cell table:style-name="ce48" table:formula="of:=[.C54]-[.E54]" office:value-type="float" office:value="51625" calcext:value-type="float">
            <text:p>$ 51.625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Est., Invest. Y Asist. Técnica</text:p>
          </table:table-cell>
          <table:table-cell table:style-name="ce11" office:value-type="string" calcext:value-type="string">
            <text:p>12.1.00.00.6.1.3.0.01.01.10</text:p>
          </table:table-cell>
          <table:table-cell table:style-name="ce26" office:value-type="float" office:value="643750" calcext:value-type="float">
            <text:p>$ 643.750,00</text:p>
          </table:table-cell>
          <table:table-cell table:style-name="ce37" office:value-type="float" office:value="3600" calcext:value-type="float">
            <text:p>$ 3.600,00</text:p>
          </table:table-cell>
          <table:table-cell table:style-name="ce37" office:value-type="float" office:value="78000" calcext:value-type="float">
            <text:p>$ 78.000,00</text:p>
          </table:table-cell>
          <table:table-cell table:style-name="ce48" table:formula="of:=[.C55]-[.E55]" office:value-type="float" office:value="565750" calcext:value-type="float">
            <text:p>$ 565.7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mprenta y Reproducción</text:p>
          </table:table-cell>
          <table:table-cell table:style-name="ce11" office:value-type="string" calcext:value-type="string">
            <text:p>12.1.00.00.6.1.3.0.01.01.11</text:p>
          </table:table-cell>
          <table:table-cell table:style-name="ce26" office:value-type="float" office:value="37500" calcext:value-type="float">
            <text:p>$ 37.500,00</text:p>
          </table:table-cell>
          <table:table-cell table:number-columns-repeated="2" table:style-name="ce37" office:value-type="float" office:value="11905" calcext:value-type="float">
            <text:p>$ 11.905,00</text:p>
          </table:table-cell>
          <table:table-cell table:style-name="ce48" table:formula="of:=[.C56]-[.E56]" office:value-type="float" office:value="25595" calcext:value-type="float">
            <text:p>$ 25.595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nservación y Reparación</text:p>
          </table:table-cell>
          <table:table-cell table:style-name="ce11" office:value-type="string" calcext:value-type="string">
            <text:p>12.1.00.00.6.1.3.0.01.01.12</text:p>
          </table:table-cell>
          <table:table-cell table:style-name="ce26" office:value-type="float" office:value="31500" calcext:value-type="float">
            <text:p>$ 31.500,00</text:p>
          </table:table-cell>
          <table:table-cell table:style-name="ce37" office:value-type="float" office:value="3350" calcext:value-type="float">
            <text:p>$ 3.350,00</text:p>
          </table:table-cell>
          <table:table-cell table:style-name="ce37" office:value-type="float" office:value="5570" calcext:value-type="float">
            <text:p>$ 5.570,00</text:p>
          </table:table-cell>
          <table:table-cell table:style-name="ce50" table:formula="of:=[.C57]-[.E57]" office:value-type="float" office:value="25930" calcext:value-type="float">
            <text:p>$ 25.93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rtesía y Homenaje</text:p>
          </table:table-cell>
          <table:table-cell table:style-name="ce11" office:value-type="string" calcext:value-type="string">
            <text:p>12.1.00.00.6.1.3.0.01.01.14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1930.6" calcext:value-type="float">
            <text:p>$ 1.930,60</text:p>
          </table:table-cell>
          <table:table-cell table:style-name="ce37" office:value-type="float" office:value="10951.37" calcext:value-type="float">
            <text:p>$ 10.951,37</text:p>
          </table:table-cell>
          <table:table-cell table:style-name="ce50" table:formula="of:=[.C58]-[.E58]" office:value-type="float" office:value="39048.63" calcext:value-type="float">
            <text:p>$ 39.048,6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arios sin Clasificar</text:p>
          </table:table-cell>
          <table:table-cell table:style-name="ce11" office:value-type="string" calcext:value-type="string">
            <text:p>12.1.00.00.6.1.3.0.01.01.15</text:p>
          </table:table-cell>
          <table:table-cell table:style-name="ce26" office:value-type="float" office:value="56250" calcext:value-type="float">
            <text:p>$ 56.250,00</text:p>
          </table:table-cell>
          <table:table-cell table:style-name="ce37" office:value-type="float" office:value="2303" calcext:value-type="float">
            <text:p>$ 2.303,00</text:p>
          </table:table-cell>
          <table:table-cell table:style-name="ce37" office:value-type="float" office:value="8930.7" calcext:value-type="float">
            <text:p>$ 8.930,70</text:p>
          </table:table-cell>
          <table:table-cell table:style-name="ce37" table:formula="of:=[.C59]-[.E59]" office:value-type="float" office:value="47319.3" calcext:value-type="float">
            <text:p>$ 47.319,30</text:p>
          </table:table-cell>
          <table:table-cell/>
          <table:table-cell table:style-name="ce55"/>
          <table:table-cell table:number-columns-repeated="1016"/>
        </table:table-row>
        <table:table-row table:style-name="ro3">
          <table:table-cell table:style-name="ce4" office:value-type="string" calcext:value-type="string">
            <text:p>Capacitación</text:p>
          </table:table-cell>
          <table:table-cell table:style-name="ce10" office:value-type="string" calcext:value-type="string">
            <text:p>12.1.00.00.6.1.3.0.01.01.16</text:p>
          </table:table-cell>
          <table:table-cell table:style-name="ce31" office:value-type="float" office:value="75000" calcext:value-type="float">
            <text:p>$ 75.000,00</text:p>
          </table:table-cell>
          <table:table-cell table:number-columns-repeated="2" table:style-name="ce40" office:value-type="float" office:value="3778.44" calcext:value-type="float">
            <text:p>$ 3.778,44</text:p>
          </table:table-cell>
          <table:table-cell table:style-name="ce40" table:formula="of:=[.C60]-[.E60]" office:value-type="float" office:value="71221.56" calcext:value-type="float">
            <text:p>$ 71.221,56</text:p>
          </table:table-cell>
          <table:table-cell/>
          <table:table-cell table:style-name="ce55"/>
          <table:table-cell table:number-columns-repeated="1016"/>
        </table:table-row>
        <table:table-row table:style-name="ro3">
          <table:table-cell table:style-name="ce4" office:value-type="string" calcext:value-type="string">
            <text:p>Servicio de Sonido</text:p>
          </table:table-cell>
          <table:table-cell table:style-name="ce12" office:value-type="string" calcext:value-type="string">
            <text:p>12.1.00.00.6.1.3.0.01.01.17</text:p>
          </table:table-cell>
          <table:table-cell table:style-name="ce26" office:value-type="float" office:value="40000" calcext:value-type="float">
            <text:p>$ 40.000,00</text:p>
          </table:table-cell>
          <table:table-cell table:style-name="ce37" office:value-type="float" office:value="900" calcext:value-type="float">
            <text:p>$ 900,00</text:p>
          </table:table-cell>
          <table:table-cell table:style-name="ce37" office:value-type="float" office:value="1800" calcext:value-type="float">
            <text:p>$ 1.800,00</text:p>
          </table:table-cell>
          <table:table-cell table:style-name="ce48" table:formula="of:=[.C61]-[.E61]" office:value-type="float" office:value="38200" calcext:value-type="float">
            <text:p>$ 38.2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ranqueo</text:p>
          </table:table-cell>
          <table:table-cell table:style-name="ce11" office:value-type="string" calcext:value-type="string">
            <text:p>12.1.00.00.6.1.3.0.01.01.18</text:p>
          </table:table-cell>
          <table:table-cell table:style-name="ce26" office:value-type="float" office:value="9000" calcext:value-type="float">
            <text:p>$ 9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37" table:formula="of:=[.C62]-[.E62]" office:value-type="float" office:value="9000" calcext:value-type="float">
            <text:p>$ 9.0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ntereses y Comisiones</text:p>
          </table:table-cell>
          <table:table-cell table:style-name="ce11" office:value-type="string" calcext:value-type="string">
            <text:p>12.1.00.00.6.1.3.0.01.01.20</text:p>
          </table:table-cell>
          <table:table-cell table:style-name="ce26" office:value-type="float" office:value="15000" calcext:value-type="float">
            <text:p>$ 15.0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35.6" calcext:value-type="float">
            <text:p>$ 635,60</text:p>
          </table:table-cell>
          <table:table-cell table:style-name="ce37" table:formula="of:=SUM([.C63]-[.E63])" office:value-type="float" office:value="14364.4" calcext:value-type="float">
            <text:p>$ 14.364,40</text:p>
          </table:table-cell>
          <table:table-cell table:style-name="ce54" table:formula="of:=SUM([.F47:.F63])" office:value-type="float" office:value="1373678.5" calcext:value-type="float">
            <text:p>$ 1.373.678,5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INVERS.ADMINIST.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Biblioteca y Colecciones</text:p>
          </table:table-cell>
          <table:table-cell table:style-name="ce13" office:value-type="string" calcext:value-type="string">
            <text:p>12.1.00.00.6.2.1.1.01.01.02</text:p>
          </table:table-cell>
          <table:table-cell table:style-name="ce26" office:value-type="float" office:value="4500" calcext:value-type="float">
            <text:p>$ 4.5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65]-[.E65]" office:value-type="float" office:value="4500" calcext:value-type="float">
            <text:p>$ 4.5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ienes sin discriminar</text:p>
          </table:table-cell>
          <table:table-cell table:style-name="ce11" office:value-type="string" calcext:value-type="string">
            <text:p>12.1.00.00.6.2.1.1.01.01.03</text:p>
          </table:table-cell>
          <table:table-cell table:style-name="ce26" office:value-type="float" office:value="37500" calcext:value-type="float">
            <text:p>$ 37.500,00</text:p>
          </table:table-cell>
          <table:table-cell table:number-columns-repeated="2" table:style-name="ce37" office:value-type="float" office:value="9525.83" calcext:value-type="float">
            <text:p>$ 9.525,83</text:p>
          </table:table-cell>
          <table:table-cell table:style-name="ce51" table:formula="of:=[.C66]-[.E66]" office:value-type="float" office:value="27974.17" calcext:value-type="float">
            <text:p>$ 27.974,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uebles de Oficina</text:p>
          </table:table-cell>
          <table:table-cell table:style-name="ce11" office:value-type="string" calcext:value-type="string">
            <text:p>12.1.00.00.6.2.1.1.01.01.04</text:p>
          </table:table-cell>
          <table:table-cell table:style-name="ce26" office:value-type="float" office:value="11250" calcext:value-type="float">
            <text:p>$ 11.2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26" office:value-type="float" office:value="0" calcext:value-type="float">
            <text:p>$ 0,00</text:p>
          </table:table-cell>
          <table:table-cell table:style-name="ce48" table:formula="of:=SUM([.C67]-[.E67])" office:value-type="float" office:value="11250" calcext:value-type="float">
            <text:p>$ 11.25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Equipos Computación</text:p>
          </table:table-cell>
          <table:table-cell table:style-name="ce11" office:value-type="string" calcext:value-type="string">
            <text:p>12.1.00.00.6.2.1.1.01.01.06</text:p>
          </table:table-cell>
          <table:table-cell table:style-name="ce26" office:value-type="float" office:value="87500" calcext:value-type="float">
            <text:p>$ 87.500,00</text:p>
          </table:table-cell>
          <table:table-cell table:style-name="ce37"/>
          <table:table-cell table:style-name="ce37" office:value-type="float" office:value="2157" calcext:value-type="float">
            <text:p>$ 2.157,00</text:p>
          </table:table-cell>
          <table:table-cell table:style-name="ce50" table:formula="of:=[.C68]-[.E68]" office:value-type="float" office:value="85343" calcext:value-type="float">
            <text:p>$ 85.343,00</text:p>
          </table:table-cell>
          <table:table-cell table:style-name="ce52" table:formula="of:=SUM([.C65:.C68])" office:value-type="currency" office:currency="ARS" office:value="140750" calcext:value-type="currency">
            <text:p>$140.750,0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CREDITO ADICIONAL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/>
          <table:table-cell table:style-name="ce10" office:value-type="string" calcext:value-type="string">
            <text:p>10.1.00.00.6.1.4.0.10.01</text:p>
          </table:table-cell>
          <table:table-cell table:style-name="ce26"/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0]-[.E70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7" office:value-type="string" calcext:value-type="string">
            <text:p>EROGAC. CORRIENTES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Transf.a Inst. Culturales y Soc.</text:p>
          </table:table-cell>
          <table:table-cell table:style-name="ce17" office:value-type="string" calcext:value-type="string">
            <text:p>12.1.00.00.6.1.4.0.12.01.00</text:p>
          </table:table-cell>
          <table:table-cell table:style-name="ce30" office:value-type="float" office:value="0" calcext:value-type="float">
            <text:p>$ 0,00</text:p>
          </table:table-cell>
          <table:table-cell table:number-columns-repeated="2" table:style-name="ce38" office:value-type="float" office:value="0" calcext:value-type="float">
            <text:p>$ 0,00</text:p>
          </table:table-cell>
          <table:table-cell table:style-name="ce49" table:formula="of:=[.C72]-[.E72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tiguos Pobladores</text:p>
          </table:table-cell>
          <table:table-cell table:style-name="ce17" office:value-type="string" calcext:value-type="string">
            <text:p>12.1.00.00.6.1.4.0.12.01.01</text:p>
          </table:table-cell>
          <table:table-cell table:style-name="ce26" office:value-type="float" office:value="27000" calcext:value-type="float">
            <text:p>$ 27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9" table:formula="of:=[.C73]-[.E73]" office:value-type="float" office:value="27000" calcext:value-type="float">
            <text:p>$ 27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ciones para la NO Violencia</text:p>
          </table:table-cell>
          <table:table-cell table:style-name="ce17" office:value-type="string" calcext:value-type="string">
            <text:p>12.1.00.00.6.1.4.0.12.01.02</text:p>
          </table:table-cell>
          <table:table-cell table:style-name="ce26" office:value-type="float" office:value="30000" calcext:value-type="float">
            <text:p>$ 30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9" table:formula="of:=[.C74]-[.E74]" office:value-type="float" office:value="30000" calcext:value-type="float">
            <text:p>$ 30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curso de Hacheros</text:p>
          </table:table-cell>
          <table:table-cell table:style-name="ce17" office:value-type="string" calcext:value-type="string">
            <text:p>12.1.00.00.6.1.4.0.12.01.03</text:p>
          </table:table-cell>
          <table:table-cell table:style-name="ce29" office:value-type="float" office:value="32000" calcext:value-type="float">
            <text:p>$ 32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5]-[.E75]" office:value-type="float" office:value="32000" calcext:value-type="float">
            <text:p>$ 32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na Noche sin Alcohol</text:p>
          </table:table-cell>
          <table:table-cell table:style-name="ce17" office:value-type="string" calcext:value-type="string">
            <text:p>12.1.00.00.6.1.4.0.12.01.04</text:p>
          </table:table-cell>
          <table:table-cell table:style-name="ce26" office:value-type="float" office:value="35000" calcext:value-type="float">
            <text:p>$ 35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6]-[.E76]" office:value-type="float" office:value="35000" calcext:value-type="float">
            <text:p>$ 35.0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Juventud en el Mejor. Barrial</text:p>
          </table:table-cell>
          <table:table-cell table:style-name="ce17" office:value-type="string" calcext:value-type="string">
            <text:p>12.1.00.00.6.1.4.0.12.01.05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44" office:value-type="currency" office:currency="ARS" office:value="0" calcext:value-type="currency">
            <text:p>$0,00</text:p>
          </table:table-cell>
          <table:table-cell table:style-name="ce48" table:formula="of:=[.C77]-[.E77]" office:value-type="float" office:value="50000" calcext:value-type="float">
            <text:p>$ 50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mana de la Juventud</text:p>
          </table:table-cell>
          <table:table-cell table:style-name="ce17" office:value-type="string" calcext:value-type="string">
            <text:p>12.1.00.00.6.1.4.0.12.01.06</text:p>
          </table:table-cell>
          <table:table-cell table:style-name="ce26" office:value-type="float" office:value="95000" calcext:value-type="float">
            <text:p>$ 95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8]-[.E78]" office:value-type="float" office:value="95000" calcext:value-type="float">
            <text:p>$ 95.000,00</text:p>
          </table:table-cell>
          <table:table-cell table:style-name="ce52" table:formula="of:=SUM([.C72:.C78])" office:value-type="currency" office:currency="ARS" office:value="269000" calcext:value-type="currency">
            <text:p>$269.000,00</text:p>
          </table:table-cell>
          <table:table-cell table:number-columns-repeated="1017"/>
        </table:table-row>
        <table:table-row table:style-name="ro5">
          <table:table-cell/>
          <table:table-cell table:style-name="ce18"/>
          <table:table-cell table:style-name="ce32" table:number-columns-repeated="4"/>
          <table:table-cell table:number-columns-repeated="1018"/>
        </table:table-row>
        <table:table-row table:style-name="ro6">
          <table:table-cell/>
          <table:table-cell table:style-name="ce19"/>
          <table:table-cell table:style-name="ce33" table:formula="of:=SUM([.C6:.C78])" office:value-type="float" office:value="17017241" calcext:value-type="float">
            <text:p>$ 17.017.241,00</text:p>
          </table:table-cell>
          <table:table-cell table:style-name="ce33" table:formula="of:=SUM([.D35:.D78])" office:value-type="float" office:value="59658.37" calcext:value-type="float">
            <text:p>$ 59.658,37</text:p>
          </table:table-cell>
          <table:table-cell table:style-name="ce33" table:formula="of:=SUM([.E6:.E78])" office:value-type="float" office:value="2707494.36" calcext:value-type="float">
            <text:p>$ 2.707.494,36</text:p>
          </table:table-cell>
          <table:table-cell table:style-name="ce33" table:formula="of:=SUM([.F6:.F78])" office:value-type="float" office:value="14309746.64" calcext:value-type="float">
            <text:p>$ 14.309.746,64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4" table:number-columns-repeated="4"/>
          <table:table-cell table:number-columns-repeated="1018"/>
        </table:table-row>
        <table:table-row table:style-name="ro7">
          <table:table-cell table:style-name="ce5"/>
          <table:table-cell table:style-name="ce20"/>
          <table:table-cell table:style-name="ce5"/>
          <table:table-cell table:style-name="ce41"/>
          <table:table-cell table:style-name="ce45" table:number-columns-repeated="2"/>
          <table:table-cell table:number-columns-repeated="1018"/>
        </table:table-row>
        <table:table-row table:style-name="ro5" table:number-rows-repeated="1048474">
          <table:table-cell table:number-columns-repeated="1024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Ejecución Agosto `12'.$A$1" table:cell-range-address="$'Ejecución Agosto `12'.$B$1:.$F$80" table:range-usable-as="print-range"/>
        </table:named-expressions>
      </table:table>
      <table:table table:name="Hoja2" table:style-name="ta2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Ejecución Agosto `12'.B72:'Ejecución Agosto `12'.B7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$ </number:text>
      <number:number number:decimal-places="2" number:min-integer-digits="1" number:grouping="true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/00/0000</text:date>, <text:time style:data-style-name="N2" text:time-value="07:31:07.05239425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Norberto </dc:creator>
    <dc:date>2015-04-29T07:37:09.387964803</dc:date>
    <meta:print-date>2015-04-29T07:37:04.484829036</meta:print-date>
    <meta:editing-cycles>90</meta:editing-cycles>
    <meta:editing-duration>PT11H40M15S</meta:editing-duration>
    <meta:generator>LibreOffice/4.2.7.2$Linux_x86 LibreOffice_project/420m0$Build-2</meta:generator>
    <meta:printed-by>Norberto </meta:printed-by>
    <meta:document-statistic meta:table-count="3" meta:cell-count="418" meta:object-count="0"/>
  </office:meta>
</office:document-meta>
</file>