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9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cm"/>
    </style:style>
    <style:style style:name="co3" style:family="table-column">
      <style:table-column-properties fo:break-before="auto" style:column-width="5.061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292cm"/>
    </style:style>
    <style:style style:name="co8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17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67cm" fo:break-before="auto" style:use-optimal-row-height="true"/>
    </style:style>
    <style:style style:name="ro3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97cm" fo:break-before="auto" style:use-optimal-row-height="true"/>
    </style:style>
    <style:style style:name="ro6" style:family="table-row">
      <style:table-row-properties style:row-height="0.62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ext-properties fo:font-size="12pt" style:font-size-asian="12pt" style:font-size-complex="12pt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4">
      <style:text-properties fo:font-size="11pt" style:font-size-asian="11pt" style:font-size-complex="11pt"/>
    </style:style>
    <style:style style:name="ce45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4">
      <style:table-cell-properties fo:padding="0.071cm"/>
    </style:style>
    <style:style style:name="ce53" style:family="table-cell" style:parent-style-name="Default" style:data-style-name="N119">
      <style:table-cell-properties fo:padding="0.071cm"/>
    </style:style>
    <style:style style:name="ce54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55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F82">
        <office:forms form:automatic-focus="false" form:apply-design-mode="false"/>
        <table:table-column table:style-name="co2" table:default-cell-style-name="Default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0" table:default-cell-style-name="ce21"/>
        <table:table-column table:style-name="co9" table:number-columns-repeated="1016" table:default-cell-style-name="Default"/>
        <table:table-row table:style-name="ro2">
          <table:table-cell/>
          <table:table-cell table:style-name="ce6"/>
          <table:table-cell table:style-name="ce22" office:value-type="string" calcext:value-type="string">
            <text:p>EJECUCION PRESUPUESTO AL 31 DE ENERO DE 2015</text:p>
          </table:table-cell>
          <table:table-cell table:style-name="ce35"/>
          <table:table-cell table:style-name="ce42" table:number-columns-repeated="2"/>
          <table:table-cell table:number-columns-repeated="1018"/>
        </table:table-row>
        <table:table-row table:style-name="ro2">
          <table:table-cell/>
          <table:table-cell table:style-name="ce6"/>
          <table:table-cell table:style-name="ce23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RESUPUESTO</text:p>
          </table:table-cell>
          <table:table-cell table:number-columns-repeated="2" table:style-name="ce7" office:value-type="string" calcext:value-type="string">
            <text:p>PAGADO</text:p>
          </table:table-cell>
          <table:table-cell table:style-name="ce7" office:value-type="string" calcext:value-type="string">
            <text:p>DISPONIBILIDAD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24" office:value-type="string" calcext:value-type="string">
            <text:p>AUTORIZADO</text:p>
          </table:table-cell>
          <table:table-cell table:style-name="ce24" office:value-type="string" calcext:value-type="string">
            <text:p>DEL MES</text:p>
          </table:table-cell>
          <table:table-cell table:style-name="ce24" office:value-type="string" calcext:value-type="string">
            <text:p>ACUMULADO</text:p>
          </table:table-cell>
          <table:table-cell table:style-name="ce46"/>
          <table:table-cell table:number-columns-repeated="1018"/>
        </table:table-row>
        <table:table-row table:style-name="ro3">
          <table:table-cell table:style-name="ce3"/>
          <table:table-cell table:style-name="ce9"/>
          <table:table-cell table:style-name="ce25" office:value-type="float" office:value="14772151" calcext:value-type="float">
            <text:p>$ 14.772.151,00</text:p>
          </table:table-cell>
          <table:table-cell table:style-name="ce36" table:number-columns-repeated="2"/>
          <table:table-cell table:style-name="ce47" table:formula="of:=[.C5]-[.E5]" office:value-type="float" office:value="14772151" calcext:value-type="float">
            <text:p>$ 14.772.151,00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10" office:value-type="string" calcext:value-type="string">
            <text:p>PLANTA PERMANENT.</text:p>
          </table:table-cell>
          <table:table-cell table:style-name="ce26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1" office:value-type="string" calcext:value-type="string">
            <text:p>12.1.00.00.6.1.1.1.01.01.01</text:p>
          </table:table-cell>
          <table:table-cell table:style-name="ce26" office:value-type="float" office:value="2279100" calcext:value-type="float">
            <text:p>$ 2.279.1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48" table:formula="of:=([.C7]-[.E7])" office:value-type="float" office:value="2279100" calcext:value-type="float">
            <text:p>$ 2.279.1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1.01.01.02</text:p>
          </table:table-cell>
          <table:table-cell table:style-name="ce26" office:value-type="float" office:value="229465" calcext:value-type="float">
            <text:p>$ 229.46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48" table:formula="of:=([.C8]-[.E8])" office:value-type="float" office:value="229465" calcext:value-type="float">
            <text:p>$ 229.46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12.1.00.00.6.1.1.1.01.01.03</text:p>
          </table:table-cell>
          <table:table-cell table:style-name="ce26" office:value-type="float" office:value="192604" calcext:value-type="float">
            <text:p>$ 192.60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48" table:formula="of:=([.C9]-[.E9])" office:value-type="float" office:value="192604" calcext:value-type="float">
            <text:p>$ 192.60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1.01.01.04</text:p>
          </table:table-cell>
          <table:table-cell table:style-name="ce26" office:value-type="float" office:value="243513" calcext:value-type="float">
            <text:p>$ 243.513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48" table:formula="of:=([.C10]-[.E10])" office:value-type="float" office:value="243513" calcext:value-type="float">
            <text:p>$ 243.513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sisgnaciones Familiares</text:p>
          </table:table-cell>
          <table:table-cell table:style-name="ce11" office:value-type="string" calcext:value-type="string">
            <text:p>12.1.00.00.6.1.1.1.01.01.05</text:p>
          </table:table-cell>
          <table:table-cell table:style-name="ce26" office:value-type="float" office:value="29808" calcext:value-type="float">
            <text:p>$ 29.80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48" table:formula="of:=([.C11]-[.E11])" office:value-type="float" office:value="29808" calcext:value-type="float">
            <text:p>$ 29.808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s Extraordinarios</text:p>
          </table:table-cell>
          <table:table-cell table:style-name="ce12" office:value-type="string" calcext:value-type="string">
            <text:p>12.1.00.00.6.1.1.1.01.01.06</text:p>
          </table:table-cell>
          <table:table-cell table:number-columns-repeated="2" table:style-name="ce27" office:value-type="float" office:value="0" calcext:value-type="float">
            <text:p>$ 0,00</text:p>
          </table:table-cell>
          <table:table-cell table:style-name="ce43"/>
          <table:table-cell table:style-name="ce43" table:formula="of:=([.C12]-[.E12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frigerio</text:p>
          </table:table-cell>
          <table:table-cell table:style-name="ce12" office:value-type="string" calcext:value-type="string">
            <text:p>12.1.00.00.6.1.1.1.01.01.07</text:p>
          </table:table-cell>
          <table:table-cell table:style-name="ce27" office:value-type="float" office:value="21252" calcext:value-type="float">
            <text:p>$ 21.252,00</text:p>
          </table:table-cell>
          <table:table-cell table:style-name="ce27" office:value-type="float" office:value="0" calcext:value-type="float">
            <text:p>$ 0,00</text:p>
          </table:table-cell>
          <table:table-cell table:style-name="ce27"/>
          <table:table-cell table:style-name="ce43" table:formula="of:=([.C13]-[.E13])" office:value-type="float" office:value="21252" calcext:value-type="float">
            <text:p>$ 21.252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1.01.01.08</text:p>
          </table:table-cell>
          <table:table-cell table:style-name="ce26" office:value-type="float" office:value="84640" calcext:value-type="float">
            <text:p>$ 84.64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48" table:formula="of:=([.C14]-[.E14])" office:value-type="float" office:value="84640" calcext:value-type="float">
            <text:p>$ 84.64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3" office:value-type="string" calcext:value-type="string">
            <text:p>12.1.00.00.6.1.1.1.01.01.09</text:p>
          </table:table-cell>
          <table:table-cell table:style-name="ce28" office:value-type="float" office:value="491" calcext:value-type="float">
            <text:p>$ 4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48" table:formula="of:=([.C15]-[.E15])" office:value-type="float" office:value="491" calcext:value-type="float">
            <text:p>$ 491,00</text:p>
          </table:table-cell>
          <table:table-cell table:style-name="ce52" table:formula="of:=SUM([.C7:.C15])" office:value-type="currency" office:currency="ARS" office:value="3080873" calcext:value-type="currency">
            <text:p>$3.080.873,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4" office:value-type="string" calcext:value-type="string">
            <text:p>PERSONAL POLITIC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12.1.00.00.6.1.1.2.01.01.01</text:p>
          </table:table-cell>
          <table:table-cell table:style-name="ce26" office:value-type="float" office:value="8032879" calcext:value-type="float">
            <text:p>$ 8.032.87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37" table:formula="of:=([.C17]-[.E17])" office:value-type="float" office:value="8032879" calcext:value-type="float">
            <text:p>$ 8.032.879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2.01.01.02</text:p>
          </table:table-cell>
          <table:table-cell table:style-name="ce26" office:value-type="float" office:value="766749" calcext:value-type="float">
            <text:p>$ 766.749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48" table:formula="of:=([.C18]-[.E18])" office:value-type="float" office:value="766749" calcext:value-type="float">
            <text:p>$ 766.749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1" office:value-type="string" calcext:value-type="string">
            <text:p>12.1.00.00.6.1.1.2.01.01.03</text:p>
          </table:table-cell>
          <table:table-cell table:style-name="ce26" office:value-type="float" office:value="560060" calcext:value-type="float">
            <text:p>$ 560.06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48" table:formula="of:=([.C19]-[.E19])" office:value-type="float" office:value="560060" calcext:value-type="float">
            <text:p>$ 560.06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2.01.01.04</text:p>
          </table:table-cell>
          <table:table-cell table:style-name="ce26" office:value-type="float" office:value="813688" calcext:value-type="float">
            <text:p>$ 813.688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48" table:formula="of:=([.C20]-[.E20])" office:value-type="float" office:value="813688" calcext:value-type="float">
            <text:p>$ 813.688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12.1.00.00.6.1.1.2.01.01.05</text:p>
          </table:table-cell>
          <table:table-cell table:style-name="ce26" office:value-type="float" office:value="0" calcext:value-type="float">
            <text:p>$ 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48" table:formula="of:=SUM([.C21]-[.E2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2.01.01.08</text:p>
          </table:table-cell>
          <table:table-cell table:style-name="ce26" office:value-type="float" office:value="280996" calcext:value-type="float">
            <text:p>$ 280.99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48" table:formula="of:=SUM([.C22]-[.E22])" office:value-type="float" office:value="280996" calcext:value-type="float">
            <text:p>$ 280.996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12.1.00.00.6.1.1.2.01.01.09</text:p>
          </table:table-cell>
          <table:table-cell table:style-name="ce30" office:value-type="float" office:value="1640" calcext:value-type="float">
            <text:p>$ 1.64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/>
          <table:table-cell table:style-name="ce49" table:formula="of:=([.C23]-[.E23])" office:value-type="float" office:value="1640" calcext:value-type="float">
            <text:p>$ 1.640,00</text:p>
          </table:table-cell>
          <table:table-cell table:style-name="ce52" table:formula="of:=SUM([.C17:.C23])" office:value-type="currency" office:currency="ARS" office:value="10456012" calcext:value-type="currency">
            <text:p>$10.456.012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 office:value-type="string" calcext:value-type="string">
            <text:p>PERSONAL TEMPOR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3" office:value-type="string" calcext:value-type="string">
            <text:p>12.1.00.00.6.1.1.3.01.01.01</text:p>
          </table:table-cell>
          <table:table-cell table:style-name="ce26" office:value-type="float" office:value="910432" calcext:value-type="float">
            <text:p>$ 910.43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48" table:formula="of:=([.C25]-[.E25])" office:value-type="float" office:value="910432" calcext:value-type="float">
            <text:p>$ 910.432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1" office:value-type="string" calcext:value-type="string">
            <text:p>12.1.00.00.6.1.1.3.01.01.02</text:p>
          </table:table-cell>
          <table:table-cell table:style-name="ce26" office:value-type="float" office:value="87250" calcext:value-type="float">
            <text:p>$ 87.2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48" table:formula="of:=([.C26]-[.E26])" office:value-type="float" office:value="87250" calcext:value-type="float">
            <text:p>$ 87.2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3" office:value-type="string" calcext:value-type="string">
            <text:p>12.1.00.00.6.1.1.3.01.01.03</text:p>
          </table:table-cell>
          <table:table-cell table:style-name="ce28" office:value-type="float" office:value="65722" calcext:value-type="float">
            <text:p>$ 65.722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48" table:formula="of:=([.C27]-[.E27])" office:value-type="float" office:value="65722" calcext:value-type="float">
            <text:p>$ 65.722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1" office:value-type="string" calcext:value-type="string">
            <text:p>12.1.00.00.6.1.1.3.01.01.04</text:p>
          </table:table-cell>
          <table:table-cell table:style-name="ce26" office:value-type="float" office:value="92591" calcext:value-type="float">
            <text:p>$ 92.591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48" table:formula="of:=([.C28]-[.E28])" office:value-type="float" office:value="92591" calcext:value-type="float">
            <text:p>$ 92.591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gnaciones Familiares</text:p>
          </table:table-cell>
          <table:table-cell table:style-name="ce11" office:value-type="string" calcext:value-type="string">
            <text:p>12.1.00.00.6.1.1.3.01.01.05</text:p>
          </table:table-cell>
          <table:table-cell table:style-name="ce26" office:value-type="float" office:value="33175" calcext:value-type="float">
            <text:p>$ 33.175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48" table:formula="of:=SUM([.C29]-[.E29])" office:value-type="float" office:value="33175" calcext:value-type="float">
            <text:p>$ 33.17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s Extraordinarios</text:p>
          </table:table-cell>
          <table:table-cell table:style-name="ce11" office:value-type="string" calcext:value-type="string">
            <text:p>12.1.00.00.6.1.1.3.01.01.06</text:p>
          </table:table-cell>
          <table:table-cell table:style-name="ce26" office:value-type="float" office:value="0" calcext:value-type="float">
            <text:p>$ 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48" table:formula="of:=SUM([.C30]-[.E3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frigerio</text:p>
          </table:table-cell>
          <table:table-cell table:style-name="ce11" office:value-type="string" calcext:value-type="string">
            <text:p>12.1.00.00.6.1.1.3.01.01.07</text:p>
          </table:table-cell>
          <table:table-cell table:style-name="ce26" office:value-type="float" office:value="13524" calcext:value-type="float">
            <text:p>$ 13.524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48" table:formula="of:=SUM([.C31]-[.E31])" office:value-type="float" office:value="13524" calcext:value-type="float">
            <text:p>$ 13.52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1" office:value-type="string" calcext:value-type="string">
            <text:p>12.1.00.00.6.1.1.3.01.01.08</text:p>
          </table:table-cell>
          <table:table-cell table:style-name="ce26" office:value-type="float" office:value="32396" calcext:value-type="float">
            <text:p>$ 32.39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48" table:formula="of:=([.C32]-[.E32])" office:value-type="float" office:value="32396" calcext:value-type="float">
            <text:p>$ 32.396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1" office:value-type="string" calcext:value-type="string">
            <text:p>12.1.00.00.6.1.1.3.01.01.09</text:p>
          </table:table-cell>
          <table:table-cell table:style-name="ce26" office:value-type="float" office:value="176" calcext:value-type="float">
            <text:p>$ 176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37"/>
          <table:table-cell table:style-name="ce37" table:formula="of:=([.C33]-[.E33])" office:value-type="float" office:value="176" calcext:value-type="float">
            <text:p>$ 176,00</text:p>
          </table:table-cell>
          <table:table-cell table:style-name="ce52" table:formula="of:=SUM([.C25:.C33])" office:value-type="currency" office:currency="ARS" office:value="1235266" calcext:value-type="currency">
            <text:p>$1.235.266,00</text:p>
          </table:table-cell>
          <table:table-cell table:style-name="ce52" table:formula="of:=SUM([.G15:.G33])" office:value-type="currency" office:currency="ARS" office:value="14772151" calcext:value-type="currency">
            <text:p>$14.772.151,00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>
            <text:p>BIENES DE CONSUMO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Combustibles y Lubricantes</text:p>
          </table:table-cell>
          <table:table-cell table:style-name="ce13" office:value-type="string" calcext:value-type="string">
            <text:p>12.1.00.00.6.1.2.0.01.01.01.</text:p>
          </table:table-cell>
          <table:table-cell table:style-name="ce26" office:value-type="float" office:value="18750" calcext:value-type="float">
            <text:p>$ 18.7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35]-[.E35])" office:value-type="float" office:value="18750" calcext:value-type="float">
            <text:p>$ 18.7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puestos</text:p>
          </table:table-cell>
          <table:table-cell table:style-name="ce11" office:value-type="string" calcext:value-type="string">
            <text:p>12.1.00.00.6.1.2.0.01.01.02</text:p>
          </table:table-cell>
          <table:table-cell table:style-name="ce26" office:value-type="float" office:value="18750" calcext:value-type="float">
            <text:p>$ 18.7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36]-[.E36])" office:value-type="float" office:value="18750" calcext:value-type="float">
            <text:p>$ 18.7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pelería y Utiles de Oficina</text:p>
          </table:table-cell>
          <table:table-cell table:style-name="ce11" office:value-type="string" calcext:value-type="string">
            <text:p>12.1.00.00.6.1.2.0.01.01.03</text:p>
          </table:table-cell>
          <table:table-cell table:style-name="ce26" office:value-type="float" office:value="50000" calcext:value-type="float">
            <text:p>$ 50.000,00</text:p>
          </table:table-cell>
          <table:table-cell table:number-columns-repeated="2" table:style-name="ce37" office:value-type="float" office:value="2439.43" calcext:value-type="float">
            <text:p>$ 2.439,43</text:p>
          </table:table-cell>
          <table:table-cell table:style-name="ce48" table:formula="of:=([.C37]-[.E37])" office:value-type="float" office:value="47560.57" calcext:value-type="float">
            <text:p>$ 47.560,5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tiles y Material de Aseo</text:p>
          </table:table-cell>
          <table:table-cell table:style-name="ce11" office:value-type="string" calcext:value-type="string">
            <text:p>12.1.00.00.6.1.2.0.01.01.04</text:p>
          </table:table-cell>
          <table:table-cell table:style-name="ce26" office:value-type="float" office:value="46875" calcext:value-type="float">
            <text:p>$ 46.875,00</text:p>
          </table:table-cell>
          <table:table-cell table:number-columns-repeated="2" table:style-name="ce37" office:value-type="float" office:value="3188.33" calcext:value-type="float">
            <text:p>$ 3.188,33</text:p>
          </table:table-cell>
          <table:table-cell table:style-name="ce48" table:formula="of:=([.C38]-[.E38])" office:value-type="float" office:value="43686.67" calcext:value-type="float">
            <text:p>$ 43.686,6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eriales de Constr4ucción</text:p>
          </table:table-cell>
          <table:table-cell table:style-name="ce11" office:value-type="string" calcext:value-type="string">
            <text:p>12.1.00.00.6.1.2.0.01.01.05</text:p>
          </table:table-cell>
          <table:table-cell table:style-name="ce26" office:value-type="float" office:value="16500" calcext:value-type="float">
            <text:p>$ 16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39]-[.E39])" office:value-type="float" office:value="16500" calcext:value-type="float">
            <text:p>$ 16.5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estuario y seguridad</text:p>
          </table:table-cell>
          <table:table-cell table:style-name="ce11" office:value-type="string" calcext:value-type="string">
            <text:p>12.1.00.00.6.1.2.0.01.01.06</text:p>
          </table:table-cell>
          <table:table-cell table:style-name="ce26" office:value-type="float" office:value="31250" calcext:value-type="float">
            <text:p>$ 31.2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40]-[.E40])" office:value-type="float" office:value="31250" calcext:value-type="float">
            <text:p>$ 31.2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uctos de Farmacia</text:p>
          </table:table-cell>
          <table:table-cell table:style-name="ce11" office:value-type="string" calcext:value-type="string">
            <text:p>12.1.00.00.6.1.2.0.01.01.08</text:p>
          </table:table-cell>
          <table:table-cell table:style-name="ce26" office:value-type="float" office:value="3750" calcext:value-type="float">
            <text:p>$ 3.75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([.C41]-[.E41])" office:value-type="float" office:value="3750" calcext:value-type="float">
            <text:p>$ 3.7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cionamientos y Alimentos</text:p>
          </table:table-cell>
          <table:table-cell table:style-name="ce13" office:value-type="string" calcext:value-type="string">
            <text:p>12.1.00.00.6.1.2.0.01.01.09</text:p>
          </table:table-cell>
          <table:table-cell table:style-name="ce28" office:value-type="float" office:value="3750" calcext:value-type="float">
            <text:p>$ 3.750,00</text:p>
          </table:table-cell>
          <table:table-cell table:number-columns-repeated="2" table:style-name="ce39" office:value-type="float" office:value="0" calcext:value-type="float">
            <text:p>$ 0,00</text:p>
          </table:table-cell>
          <table:table-cell table:style-name="ce48" table:formula="of:=([.C42]-[.E42])" office:value-type="float" office:value="3750" calcext:value-type="float">
            <text:p>$ 3.7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tros Consumos sin Clasificar</text:p>
          </table:table-cell>
          <table:table-cell table:style-name="ce11" office:value-type="string" calcext:value-type="string">
            <text:p>12.1.00.00.6.1.2.0.01.01.11</text:p>
          </table:table-cell>
          <table:table-cell table:style-name="ce26" office:value-type="float" office:value="17500" calcext:value-type="float">
            <text:p>$ 17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43]-[.E43]" office:value-type="float" office:value="17500" calcext:value-type="float">
            <text:p>$ 17.5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sumos y Material de Comput.</text:p>
          </table:table-cell>
          <table:table-cell table:style-name="ce11" office:value-type="string" calcext:value-type="string">
            <text:p>12.1.00.00.6.1.2.0.01.01.12</text:p>
          </table:table-cell>
          <table:table-cell table:style-name="ce29" office:value-type="float" office:value="50000" calcext:value-type="float">
            <text:p>$ 50.000,00</text:p>
          </table:table-cell>
          <table:table-cell table:number-columns-repeated="2" table:style-name="ce37" office:value-type="float" office:value="818" calcext:value-type="float">
            <text:p>$ 818,00</text:p>
          </table:table-cell>
          <table:table-cell table:style-name="ce37" table:formula="of:=[.C44]-[.E44]" office:value-type="float" office:value="49182" calcext:value-type="float">
            <text:p>$ 49.182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tículos de Iluminación y Elec.</text:p>
          </table:table-cell>
          <table:table-cell table:style-name="ce11" office:value-type="string" calcext:value-type="string">
            <text:p>12.1.00.00.6.1.2.0.01.01.13</text:p>
          </table:table-cell>
          <table:table-cell table:style-name="ce29" office:value-type="float" office:value="17970" calcext:value-type="float">
            <text:p>$ 17.97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37" table:formula="of:=SUM([.C45]-[.E45])" office:value-type="float" office:value="17970" calcext:value-type="float">
            <text:p>$ 17.97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. Químicos, Barnices y P.</text:p>
          </table:table-cell>
          <table:table-cell table:style-name="ce16" office:value-type="string" calcext:value-type="string">
            <text:p>12.1.00.00.6.1.2.0.01.01.14</text:p>
          </table:table-cell>
          <table:table-cell table:style-name="ce29" office:value-type="float" office:value="21875" calcext:value-type="float">
            <text:p>$ 21.875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37" table:formula="of:=SUM([.C46]-[.E46])" office:value-type="float" office:value="21875" calcext:value-type="float">
            <text:p>$ 21.875,00</text:p>
          </table:table-cell>
          <table:table-cell table:style-name="ce53" table:formula="of:=SUM([.F35:.F46])" office:value-type="float" office:value="290524.24" calcext:value-type="float">
            <text:p>$ 290.524,24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5" office:value-type="string" calcext:value-type="string">
            <text:p>SERVICIO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Elect., Agua y Gas</text:p>
          </table:table-cell>
          <table:table-cell table:style-name="ce13" office:value-type="string" calcext:value-type="string">
            <text:p>12.1.00.00.6.1.3.0.01.01.01</text:p>
          </table:table-cell>
          <table:table-cell table:style-name="ce26" office:value-type="float" office:value="146100" calcext:value-type="float">
            <text:p>$ 146.1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48]-[.E48]" office:value-type="float" office:value="146100" calcext:value-type="float">
            <text:p>$ 146.1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sajes</text:p>
          </table:table-cell>
          <table:table-cell table:style-name="ce11" office:value-type="string" calcext:value-type="string">
            <text:p>12.1.00.00.6.1.3.0.01.01.03</text:p>
          </table:table-cell>
          <table:table-cell table:style-name="ce26" office:value-type="float" office:value="59375" calcext:value-type="float">
            <text:p>$ 59.375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49]-[.E49]" office:value-type="float" office:value="59375" calcext:value-type="float">
            <text:p>$ 59.37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unicaciones</text:p>
          </table:table-cell>
          <table:table-cell table:style-name="ce11" office:value-type="string" calcext:value-type="string">
            <text:p>12.1.00.00.6.1.3.0.01.01.04</text:p>
          </table:table-cell>
          <table:table-cell table:style-name="ce26" office:value-type="float" office:value="87500" calcext:value-type="float">
            <text:p>$ 87.500,00</text:p>
          </table:table-cell>
          <table:table-cell table:number-columns-repeated="2" table:style-name="ce37" office:value-type="float" office:value="13751.44" calcext:value-type="float">
            <text:p>$ 13.751,44</text:p>
          </table:table-cell>
          <table:table-cell table:style-name="ce37" table:formula="of:=[.C50]-[.E50]" office:value-type="float" office:value="73748.56" calcext:value-type="float">
            <text:p>$ 73.748,5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ublicidad y Propaganda</text:p>
          </table:table-cell>
          <table:table-cell table:style-name="ce11" office:value-type="string" calcext:value-type="string">
            <text:p>12.1.00.00.6.1.3.0.01.01.05</text:p>
          </table:table-cell>
          <table:table-cell table:style-name="ce26" office:value-type="float" office:value="200000" calcext:value-type="float">
            <text:p>$ 200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51]-[.E51]" office:value-type="float" office:value="200000" calcext:value-type="float">
            <text:p>$ 20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quileres</text:p>
          </table:table-cell>
          <table:table-cell table:style-name="ce11" office:value-type="string" calcext:value-type="string">
            <text:p>12.1.00.00.6.1.3.0.01.01.07</text:p>
          </table:table-cell>
          <table:table-cell table:style-name="ce26" office:value-type="float" office:value="28800" calcext:value-type="float">
            <text:p>$ 28.800,00</text:p>
          </table:table-cell>
          <table:table-cell table:number-columns-repeated="2" table:style-name="ce37" office:value-type="float" office:value="2662" calcext:value-type="float">
            <text:p>$ 2.662,00</text:p>
          </table:table-cell>
          <table:table-cell table:style-name="ce48" table:formula="of:=[.C52]-[.E52]" office:value-type="float" office:value="26138" calcext:value-type="float">
            <text:p>$ 26.138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tos. Judiciales, Multas, Indem.</text:p>
          </table:table-cell>
          <table:table-cell table:style-name="ce11" office:value-type="string" calcext:value-type="string">
            <text:p>12.1.00.00.6.1.3.0.01.01.08</text:p>
          </table:table-cell>
          <table:table-cell table:style-name="ce26" office:value-type="float" office:value="5470" calcext:value-type="float">
            <text:p>$ 5.47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53]-[.E53]" office:value-type="float" office:value="5470" calcext:value-type="float">
            <text:p>$ 5.47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aticos y Movilidad</text:p>
          </table:table-cell>
          <table:table-cell table:style-name="ce11" office:value-type="string" calcext:value-type="string">
            <text:p>12.1.00.00.6.1.3.0.01.01.09</text:p>
          </table:table-cell>
          <table:table-cell table:style-name="ce26" office:value-type="float" office:value="53125" calcext:value-type="float">
            <text:p>$ 53.125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54]-[.E54]" office:value-type="float" office:value="53125" calcext:value-type="float">
            <text:p>$ 53.125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st., Invest. Y Asist. Técnica</text:p>
          </table:table-cell>
          <table:table-cell table:style-name="ce11" office:value-type="string" calcext:value-type="string">
            <text:p>12.1.00.00.6.1.3.0.01.01.10</text:p>
          </table:table-cell>
          <table:table-cell table:style-name="ce26" office:value-type="float" office:value="643750" calcext:value-type="float">
            <text:p>$ 643.750,00</text:p>
          </table:table-cell>
          <table:table-cell table:number-columns-repeated="2" table:style-name="ce37" office:value-type="float" office:value="3600" calcext:value-type="float">
            <text:p>$ 3.600,00</text:p>
          </table:table-cell>
          <table:table-cell table:style-name="ce48" table:formula="of:=[.C55]-[.E55]" office:value-type="float" office:value="640150" calcext:value-type="float">
            <text:p>$ 640.1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mprenta y Reproducción</text:p>
          </table:table-cell>
          <table:table-cell table:style-name="ce11" office:value-type="string" calcext:value-type="string">
            <text:p>12.1.00.00.6.1.3.0.01.01.11</text:p>
          </table:table-cell>
          <table:table-cell table:style-name="ce26" office:value-type="float" office:value="37500" calcext:value-type="float">
            <text:p>$ 37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56]-[.E56]" office:value-type="float" office:value="37500" calcext:value-type="float">
            <text:p>$ 37.5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servación y Reparación</text:p>
          </table:table-cell>
          <table:table-cell table:style-name="ce11" office:value-type="string" calcext:value-type="string">
            <text:p>12.1.00.00.6.1.3.0.01.01.12</text:p>
          </table:table-cell>
          <table:table-cell table:style-name="ce26" office:value-type="float" office:value="31500" calcext:value-type="float">
            <text:p>$ 31.500,00</text:p>
          </table:table-cell>
          <table:table-cell table:number-columns-repeated="2" table:style-name="ce37" office:value-type="float" office:value="990" calcext:value-type="float">
            <text:p>$ 990,00</text:p>
          </table:table-cell>
          <table:table-cell table:style-name="ce50" table:formula="of:=[.C57]-[.E57]" office:value-type="float" office:value="30510" calcext:value-type="float">
            <text:p>$ 30.51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rtesía y Homenaje</text:p>
          </table:table-cell>
          <table:table-cell table:style-name="ce11" office:value-type="string" calcext:value-type="string">
            <text:p>12.1.00.00.6.1.3.0.01.01.14</text:p>
          </table:table-cell>
          <table:table-cell table:style-name="ce26" office:value-type="float" office:value="50000" calcext:value-type="float">
            <text:p>$ 50.000,00</text:p>
          </table:table-cell>
          <table:table-cell table:number-columns-repeated="2" table:style-name="ce37" office:value-type="float" office:value="4233.77" calcext:value-type="float">
            <text:p>$ 4.233,77</text:p>
          </table:table-cell>
          <table:table-cell table:style-name="ce50" table:formula="of:=[.C58]-[.E58]" office:value-type="float" office:value="45766.23" calcext:value-type="float">
            <text:p>$ 45.766,2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rios sin Clasificar</text:p>
          </table:table-cell>
          <table:table-cell table:style-name="ce11" office:value-type="string" calcext:value-type="string">
            <text:p>12.1.00.00.6.1.3.0.01.01.15</text:p>
          </table:table-cell>
          <table:table-cell table:style-name="ce26" office:value-type="float" office:value="56250" calcext:value-type="float">
            <text:p>$ 56.250,00</text:p>
          </table:table-cell>
          <table:table-cell table:number-columns-repeated="2" table:style-name="ce37" office:value-type="float" office:value="4640" calcext:value-type="float">
            <text:p>$ 4.640,00</text:p>
          </table:table-cell>
          <table:table-cell table:style-name="ce37" table:formula="of:=[.C59]-[.E59]" office:value-type="float" office:value="51610" calcext:value-type="float">
            <text:p>$ 51.610,00</text:p>
          </table:table-cell>
          <table:table-cell/>
          <table:table-cell table:style-name="ce55"/>
          <table:table-cell table:number-columns-repeated="1016"/>
        </table:table-row>
        <table:table-row table:style-name="ro3">
          <table:table-cell table:style-name="ce4" office:value-type="string" calcext:value-type="string">
            <text:p>Capacitación</text:p>
          </table:table-cell>
          <table:table-cell table:style-name="ce10" office:value-type="string" calcext:value-type="string">
            <text:p>12.1.00.00.6.1.3.0.01.01.16</text:p>
          </table:table-cell>
          <table:table-cell table:style-name="ce31" office:value-type="float" office:value="75000" calcext:value-type="float">
            <text:p>$ 75.000,00</text:p>
          </table:table-cell>
          <table:table-cell table:number-columns-repeated="2" table:style-name="ce40" office:value-type="float" office:value="0" calcext:value-type="float">
            <text:p>$ 0,00</text:p>
          </table:table-cell>
          <table:table-cell table:style-name="ce40" table:formula="of:=[.C60]-[.E60]" office:value-type="float" office:value="75000" calcext:value-type="float">
            <text:p>$ 75.000,00</text:p>
          </table:table-cell>
          <table:table-cell/>
          <table:table-cell table:style-name="ce55"/>
          <table:table-cell table:number-columns-repeated="1016"/>
        </table:table-row>
        <table:table-row table:style-name="ro3">
          <table:table-cell table:style-name="ce4" office:value-type="string" calcext:value-type="string">
            <text:p>Servicio de Sonido</text:p>
          </table:table-cell>
          <table:table-cell table:style-name="ce12" office:value-type="string" calcext:value-type="string">
            <text:p>12.1.00.00.6.1.3.0.01.01.17</text:p>
          </table:table-cell>
          <table:table-cell table:style-name="ce26" office:value-type="float" office:value="40000" calcext:value-type="float">
            <text:p>$ 40.000,00</text:p>
          </table:table-cell>
          <table:table-cell table:number-columns-repeated="2" table:style-name="ce37" office:value-type="float" office:value="900" calcext:value-type="float">
            <text:p>$ 900,00</text:p>
          </table:table-cell>
          <table:table-cell table:style-name="ce48" table:formula="of:=[.C61]-[.E61]" office:value-type="float" office:value="39100" calcext:value-type="float">
            <text:p>$ 39.1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anqueo</text:p>
          </table:table-cell>
          <table:table-cell table:style-name="ce11" office:value-type="string" calcext:value-type="string">
            <text:p>12.1.00.00.6.1.3.0.01.01.18</text:p>
          </table:table-cell>
          <table:table-cell table:style-name="ce26" office:value-type="float" office:value="9000" calcext:value-type="float">
            <text:p>$ 9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37" table:formula="of:=[.C62]-[.E62]" office:value-type="float" office:value="9000" calcext:value-type="float">
            <text:p>$ 9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Intereses y Comisiones</text:p>
          </table:table-cell>
          <table:table-cell table:style-name="ce11" office:value-type="string" calcext:value-type="string">
            <text:p>12.1.00.00.6.1.3.0.01.01.20</text:p>
          </table:table-cell>
          <table:table-cell table:style-name="ce26" office:value-type="float" office:value="15000" calcext:value-type="float">
            <text:p>$ 15.000,00</text:p>
          </table:table-cell>
          <table:table-cell table:number-columns-repeated="2" table:style-name="ce37" office:value-type="float" office:value="635.6" calcext:value-type="float">
            <text:p>$ 635,60</text:p>
          </table:table-cell>
          <table:table-cell table:style-name="ce37" table:formula="of:=SUM([.C63]-[.E63])" office:value-type="float" office:value="14364.4" calcext:value-type="float">
            <text:p>$ 14.364,40</text:p>
          </table:table-cell>
          <table:table-cell table:style-name="ce54" table:formula="of:=SUM([.F47:.F63])" office:value-type="float" office:value="1506957.19" calcext:value-type="float">
            <text:p>$ 1.506.957,19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INVERS.ADMINIST.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Biblioteca y Colecciones</text:p>
          </table:table-cell>
          <table:table-cell table:style-name="ce13" office:value-type="string" calcext:value-type="string">
            <text:p>12.1.00.00.6.2.1.1.01.01.02</text:p>
          </table:table-cell>
          <table:table-cell table:style-name="ce26" office:value-type="float" office:value="4500" calcext:value-type="float">
            <text:p>$ 4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65]-[.E65]" office:value-type="float" office:value="4500" calcext:value-type="float">
            <text:p>$ 4.5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ienes sin discriminar</text:p>
          </table:table-cell>
          <table:table-cell table:style-name="ce11" office:value-type="string" calcext:value-type="string">
            <text:p>12.1.00.00.6.2.1.1.01.01.03</text:p>
          </table:table-cell>
          <table:table-cell table:style-name="ce26" office:value-type="float" office:value="37500" calcext:value-type="float">
            <text:p>$ 37.5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51" table:formula="of:=[.C66]-[.E66]" office:value-type="float" office:value="37500" calcext:value-type="float">
            <text:p>$ 37.5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uebles de Oficina</text:p>
          </table:table-cell>
          <table:table-cell table:style-name="ce11" office:value-type="string" calcext:value-type="string">
            <text:p>12.1.00.00.6.2.1.1.01.01.04</text:p>
          </table:table-cell>
          <table:table-cell table:style-name="ce26" office:value-type="float" office:value="11250" calcext:value-type="float">
            <text:p>$ 11.25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26" office:value-type="float" office:value="0" calcext:value-type="float">
            <text:p>$ 0,00</text:p>
          </table:table-cell>
          <table:table-cell table:style-name="ce48" table:formula="of:=SUM([.C67]-[.E67])" office:value-type="float" office:value="11250" calcext:value-type="float">
            <text:p>$ 11.2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quipos Computación</text:p>
          </table:table-cell>
          <table:table-cell table:style-name="ce11" office:value-type="string" calcext:value-type="string">
            <text:p>12.1.00.00.6.2.1.1.01.01.06</text:p>
          </table:table-cell>
          <table:table-cell table:style-name="ce26" office:value-type="float" office:value="87500" calcext:value-type="float">
            <text:p>$ 87.500,00</text:p>
          </table:table-cell>
          <table:table-cell table:style-name="ce37" table:number-columns-repeated="2"/>
          <table:table-cell table:style-name="ce50" table:formula="of:=[.C68]-[.E68]" office:value-type="float" office:value="87500" calcext:value-type="float">
            <text:p>$ 87.500,00</text:p>
          </table:table-cell>
          <table:table-cell table:style-name="ce52" table:formula="of:=SUM([.C65:.C68])" office:value-type="currency" office:currency="ARS" office:value="140750" calcext:value-type="currency">
            <text:p>$140.750,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5" office:value-type="string" calcext:value-type="string">
            <text:p>CREDITO ADICIONAL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/>
          <table:table-cell table:style-name="ce10" office:value-type="string" calcext:value-type="string">
            <text:p>10.1.00.00.6.1.4.0.10.01</text:p>
          </table:table-cell>
          <table:table-cell table:style-name="ce26"/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0]-[.E70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7" office:value-type="string" calcext:value-type="string">
            <text:p>EROGAC. CORRIENTES</text:p>
          </table:table-cell>
          <table:table-cell table:style-name="ce29"/>
          <table:table-cell table:style-name="ce37" table:number-columns-repeated="2"/>
          <table:table-cell table:style-name="ce48"/>
          <table:table-cell table:number-columns-repeated="1018"/>
        </table:table-row>
        <table:table-row table:style-name="ro3">
          <table:table-cell table:style-name="ce4" office:value-type="string" calcext:value-type="string">
            <text:p>Transf.a Inst. Culturales y Soc.</text:p>
          </table:table-cell>
          <table:table-cell table:style-name="ce17" office:value-type="string" calcext:value-type="string">
            <text:p>12.1.00.00.6.1.4.0.12.01.00</text:p>
          </table:table-cell>
          <table:table-cell table:style-name="ce30" office:value-type="float" office:value="0" calcext:value-type="float">
            <text:p>$ 0,00</text:p>
          </table:table-cell>
          <table:table-cell table:number-columns-repeated="2" table:style-name="ce38" office:value-type="float" office:value="0" calcext:value-type="float">
            <text:p>$ 0,00</text:p>
          </table:table-cell>
          <table:table-cell table:style-name="ce49" table:formula="of:=[.C72]-[.E72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iguos Pobladores</text:p>
          </table:table-cell>
          <table:table-cell table:style-name="ce17" office:value-type="string" calcext:value-type="string">
            <text:p>12.1.00.00.6.1.4.0.12.01.01</text:p>
          </table:table-cell>
          <table:table-cell table:style-name="ce26" office:value-type="float" office:value="27000" calcext:value-type="float">
            <text:p>$ 27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9" table:formula="of:=[.C73]-[.E73]" office:value-type="float" office:value="27000" calcext:value-type="float">
            <text:p>$ 27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ciones para la NO Violencia</text:p>
          </table:table-cell>
          <table:table-cell table:style-name="ce17" office:value-type="string" calcext:value-type="string">
            <text:p>12.1.00.00.6.1.4.0.12.01.02</text:p>
          </table:table-cell>
          <table:table-cell table:style-name="ce26" office:value-type="float" office:value="30000" calcext:value-type="float">
            <text:p>$ 30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9" table:formula="of:=[.C74]-[.E74]" office:value-type="float" office:value="30000" calcext:value-type="float">
            <text:p>$ 3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curso de Hacheros</text:p>
          </table:table-cell>
          <table:table-cell table:style-name="ce17" office:value-type="string" calcext:value-type="string">
            <text:p>12.1.00.00.6.1.4.0.12.01.03</text:p>
          </table:table-cell>
          <table:table-cell table:style-name="ce29" office:value-type="float" office:value="32000" calcext:value-type="float">
            <text:p>$ 32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5]-[.E75]" office:value-type="float" office:value="32000" calcext:value-type="float">
            <text:p>$ 32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na Noche sin Alcohol</text:p>
          </table:table-cell>
          <table:table-cell table:style-name="ce17" office:value-type="string" calcext:value-type="string">
            <text:p>12.1.00.00.6.1.4.0.12.01.04</text:p>
          </table:table-cell>
          <table:table-cell table:style-name="ce26" office:value-type="float" office:value="35000" calcext:value-type="float">
            <text:p>$ 35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6]-[.E76]" office:value-type="float" office:value="35000" calcext:value-type="float">
            <text:p>$ 35.000,0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Juventud en el Mejor. Barrial</text:p>
          </table:table-cell>
          <table:table-cell table:style-name="ce17" office:value-type="string" calcext:value-type="string">
            <text:p>12.1.00.00.6.1.4.0.12.01.05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7" office:value-type="float" office:value="0" calcext:value-type="float">
            <text:p>$ 0,00</text:p>
          </table:table-cell>
          <table:table-cell table:style-name="ce44" office:value-type="currency" office:currency="ARS" office:value="0" calcext:value-type="currency">
            <text:p>$0,00</text:p>
          </table:table-cell>
          <table:table-cell table:style-name="ce48" table:formula="of:=[.C77]-[.E77]" office:value-type="float" office:value="50000" calcext:value-type="float">
            <text:p>$ 50.0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mana de la Juventud</text:p>
          </table:table-cell>
          <table:table-cell table:style-name="ce17" office:value-type="string" calcext:value-type="string">
            <text:p>12.1.00.00.6.1.4.0.12.01.06</text:p>
          </table:table-cell>
          <table:table-cell table:style-name="ce26" office:value-type="float" office:value="95000" calcext:value-type="float">
            <text:p>$ 95.000,00</text:p>
          </table:table-cell>
          <table:table-cell table:number-columns-repeated="2" table:style-name="ce37" office:value-type="float" office:value="0" calcext:value-type="float">
            <text:p>$ 0,00</text:p>
          </table:table-cell>
          <table:table-cell table:style-name="ce48" table:formula="of:=[.C78]-[.E78]" office:value-type="float" office:value="95000" calcext:value-type="float">
            <text:p>$ 95.000,00</text:p>
          </table:table-cell>
          <table:table-cell table:style-name="ce52" table:formula="of:=SUM([.C72:.C78])" office:value-type="currency" office:currency="ARS" office:value="269000" calcext:value-type="currency">
            <text:p>$269.000,00</text:p>
          </table:table-cell>
          <table:table-cell table:number-columns-repeated="1017"/>
        </table:table-row>
        <table:table-row table:style-name="ro5">
          <table:table-cell/>
          <table:table-cell table:style-name="ce18"/>
          <table:table-cell table:style-name="ce32" table:number-columns-repeated="4"/>
          <table:table-cell table:number-columns-repeated="1018"/>
        </table:table-row>
        <table:table-row table:style-name="ro6">
          <table:table-cell/>
          <table:table-cell table:style-name="ce19"/>
          <table:table-cell table:style-name="ce33" table:formula="of:=SUM([.C6:.C78])" office:value-type="float" office:value="17017241" calcext:value-type="float">
            <text:p>$ 17.017.241,00</text:p>
          </table:table-cell>
          <table:table-cell table:style-name="ce33" table:formula="of:=SUM([.D35:.D78])" office:value-type="float" office:value="37858.57" calcext:value-type="float">
            <text:p>$ 37.858,57</text:p>
          </table:table-cell>
          <table:table-cell table:style-name="ce33" table:formula="of:=SUM([.E6:.E78])" office:value-type="float" office:value="37858.57" calcext:value-type="float">
            <text:p>$ 37.858,57</text:p>
          </table:table-cell>
          <table:table-cell table:style-name="ce33" table:formula="of:=SUM([.F6:.F78])" office:value-type="float" office:value="16979382.43" calcext:value-type="float">
            <text:p>$ 16.979.382,43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4" table:number-columns-repeated="4"/>
          <table:table-cell table:number-columns-repeated="1018"/>
        </table:table-row>
        <table:table-row table:style-name="ro7">
          <table:table-cell table:style-name="ce5"/>
          <table:table-cell table:style-name="ce20"/>
          <table:table-cell table:style-name="ce5"/>
          <table:table-cell table:style-name="ce41"/>
          <table:table-cell table:style-name="ce45" table:number-columns-repeated="2"/>
          <table:table-cell table:number-columns-repeated="1018"/>
        </table:table-row>
        <table:table-row table:style-name="ro5" table:number-rows-repeated="1048474">
          <table:table-cell table:number-columns-repeated="1024"/>
        </table:table-row>
        <table:table-row table:style-name="ro9" table:number-rows-repeated="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B$1:.$F$80" table:range-usable-as="print-range"/>
        </table:named-expressions>
      </table:table>
      <table:table table:name="Hoja2" table:style-name="ta2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Ejecución Agosto `12'.B72:'Ejecución Agosto `12'.B7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 style:data-style-name="N2" text:time-value="11:06:43.41822126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5-02-02T13:31:49.517861109</dc:date>
    <meta:print-date>2014-11-27T12:00:09</meta:print-date>
    <meta:editing-cycles>83</meta:editing-cycles>
    <meta:editing-duration>PT11H36M31S</meta:editing-duration>
    <meta:generator>LibreOffice/4.2.7.2$Linux_x86 LibreOffice_project/420m0$Build-2</meta:generator>
    <meta:printed-by>Norberto </meta:printed-by>
    <meta:document-statistic meta:table-count="3" meta:cell-count="392" meta:object-count="0"/>
  </office:meta>
</office:document-meta>
</file>