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padding="0.071cm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E95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0 DE JUNIO DE 2014</text:p>
          </table:table-cell>
          <table:table-cell table:style-name="ce32"/>
          <table:table-cell table:style-name="ce40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8237080.18">
            <text:p>$ 8.237.080,18</text:p>
          </table:table-cell>
          <table:table-cell table:style-name="ce34"/>
          <table:table-cell table:style-name="ce34"/>
          <table:table-cell table:style-name="ce43" table:formula="of:=[.B5]-[.D5]" office:value-type="float" office:value="8237080.18">
            <text:p>$ 8.237.080,1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LANTA PERMANENT.</text:p>
          </table:table-cell>
          <table:table-cell table:style-name="ce23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6" office:value-type="string">
            <text:p>10.1.00.00.6.1.1.1.01.01.01</text:p>
          </table:table-cell>
          <table:table-cell table:style-name="ce23" office:value-type="float" office:value="1206167.65">
            <text:p>$ 1.206.167,65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36048.44">
            <text:p>$ 536.048,44</text:p>
          </table:table-cell>
          <table:table-cell table:style-name="ce44" table:formula="of:=([.B7]-[.D7])" office:value-type="float" office:value="670119.21">
            <text:p>$ 670.119,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2</text:p>
          </table:table-cell>
          <table:table-cell table:style-name="ce23" office:value-type="float" office:value="98692">
            <text:p>$ 98.692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8]-[.D8])" office:value-type="float" office:value="98692">
            <text:p>$ 98.69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851.74">
            <text:p>$ 10.851,74</text:p>
          </table:table-cell>
          <table:table-cell table:style-name="ce44" table:formula="of:=([.B9]-[.D9])" office:value-type="float" office:value="127550.26">
            <text:p>$ 127.550,2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5824.24">
            <text:p>$ 15.824,24</text:p>
          </table:table-cell>
          <table:table-cell table:style-name="ce44" table:formula="of:=([.B10]-[.D10])" office:value-type="float" office:value="165561.76">
            <text:p>$ 165.561,7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340">
            <text:p>$ 13.340,00</text:p>
          </table:table-cell>
          <table:table-cell table:style-name="ce44" table:formula="of:=([.B11]-[.D11])" office:value-type="float" office:value="30117">
            <text:p>$ 30.11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1" office:value-type="float" office:value="0">
            <text:p>$ 0,00</text:p>
          </table:table-cell>
          <table:table-cell table:style-name="ce41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6020">
            <text:p>$ 6.020,00</text:p>
          </table:table-cell>
          <table:table-cell table:style-name="ce41" table:formula="of:=([.B13]-[.D13])" office:value-type="float" office:value="17265">
            <text:p>$ 17.265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627.77">
            <text:p>$ 5.627,77</text:p>
          </table:table-cell>
          <table:table-cell table:style-name="ce44" table:formula="of:=([.B14]-[.D14])" office:value-type="float" office:value="58552.23">
            <text:p>$ 58.552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1.79">
            <text:p>$ 31,79</text:p>
          </table:table-cell>
          <table:table-cell table:style-name="ce44" table:formula="of:=([.B15]-[.D15])" office:value-type="float" office:value="348.21">
            <text:p>$ 348,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16]-[.D16])" office:value-type="float" office:value="0">
            <text:p>$ 0,00</text:p>
          </table:table-cell>
          <table:table-cell table:style-name="ce47" table:formula="of:=SUM([.B6:.B16])" office:value-type="float" office:value="1755949.65">
            <text:p>$ 1.755.949,65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ERSONAL POLITIC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1.2.01.01.01</text:p>
          </table:table-cell>
          <table:table-cell table:style-name="ce23" office:value-type="float" office:value="3992848.77">
            <text:p>$ 3.992.848,77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39354.72">
            <text:p>$ 1.839.354,72</text:p>
          </table:table-cell>
          <table:table-cell table:style-name="ce35" table:formula="of:=([.B18]-[.D18])" office:value-type="float" office:value="2153494.05">
            <text:p>$ 2.153.494,0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27.6">
            <text:p>$ 1.727,60</text:p>
          </table:table-cell>
          <table:table-cell table:style-name="ce44" table:formula="of:=([.B19]-[.D19])" office:value-type="float" office:value="328263.4">
            <text:p>$ 328.263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5899.07">
            <text:p>$ 35.899,07</text:p>
          </table:table-cell>
          <table:table-cell table:style-name="ce44" table:formula="of:=([.B20]-[.D20])" office:value-type="float" office:value="335711.93">
            <text:p>$ 335.711,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2156.25">
            <text:p>$ 52.156,25</text:p>
          </table:table-cell>
          <table:table-cell table:style-name="ce44" table:formula="of:=([.B21]-[.D21])" office:value-type="float" office:value="533501.75">
            <text:p>$ 533.501,7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5</text:p>
          </table:table-cell>
          <table:table-cell table:style-name="ce23" office:value-type="float" office:value="10435">
            <text:p>$ 10.43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598">
            <text:p>$ 4.598,00</text:p>
          </table:table-cell>
          <table:table-cell table:style-name="ce44" table:formula="of:=SUM([.B22]-[.D22])" office:value-type="float" office:value="5837">
            <text:p>$ 5.837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821.84">
            <text:p>$ 18.821,84</text:p>
          </table:table-cell>
          <table:table-cell table:style-name="ce44" table:formula="of:=SUM([.B23]-[.D23])" office:value-type="float" office:value="184622.16">
            <text:p>$ 184.622,1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5.12">
            <text:p>$ 105,12</text:p>
          </table:table-cell>
          <table:table-cell table:style-name="ce44" table:formula="of:=([.B24]-[.D24])" office:value-type="float" office:value="1117.88">
            <text:p>$ 1.117,8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5]-[.D25])" office:value-type="float" office:value="0">
            <text:p>$ 0,00</text:p>
          </table:table-cell>
          <table:table-cell table:style-name="ce47" table:formula="of:=SUM([.B18:.B25])" office:value-type="float" office:value="5495210.77">
            <text:p>$ 5.495.210,7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PERSONAL TEMPOR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1.3.01.01.01</text:p>
          </table:table-cell>
          <table:table-cell table:style-name="ce23" office:value-type="float" office:value="695351.76">
            <text:p>$ 695.351,76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49442.69">
            <text:p>$ 249.442,69</text:p>
          </table:table-cell>
          <table:table-cell table:style-name="ce44" table:formula="of:=([.B27]-[.D27])" office:value-type="float" office:value="445909.07">
            <text:p>$ 445.909,0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2</text:p>
          </table:table-cell>
          <table:table-cell table:style-name="ce23" office:value-type="float" office:value="57791">
            <text:p>$ 57.791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8]-[.D28])" office:value-type="float" office:value="57791">
            <text:p>$ 57.791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650.38">
            <text:p>$ 4.650,38</text:p>
          </table:table-cell>
          <table:table-cell table:style-name="ce44" table:formula="of:=([.B29]-[.D29])" office:value-type="float" office:value="54952.62">
            <text:p>$ 54.952,6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807.73">
            <text:p>$ 6.807,73</text:p>
          </table:table-cell>
          <table:table-cell table:style-name="ce44" table:formula="of:=([.B30]-[.D30])" office:value-type="float" office:value="80942.27">
            <text:p>$ 80.942,2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1464">
            <text:p>$ 11.464,00</text:p>
          </table:table-cell>
          <table:table-cell table:style-name="ce44" table:formula="of:=SUM([.B31]-[.D31])" office:value-type="float" office:value="25982">
            <text:p>$ 25.98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SUM([.B32]-[.D32])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200">
            <text:p>$ 4.200,00</text:p>
          </table:table-cell>
          <table:table-cell table:style-name="ce44" table:formula="of:=SUM([.B33]-[.D33])" office:value-type="float" office:value="12734">
            <text:p>$ 12.734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167.11">
            <text:p>$ 2.167,11</text:p>
          </table:table-cell>
          <table:table-cell table:style-name="ce44" table:formula="of:=([.B34]-[.D34])" office:value-type="float" office:value="28715.89">
            <text:p>$ 28.715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.61">
            <text:p>$ 13,61</text:p>
          </table:table-cell>
          <table:table-cell table:style-name="ce35" table:formula="of:=([.B35]-[.D35])" office:value-type="float" office:value="147.39">
            <text:p>$ 147,3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7]-[.D37])" office:value-type="float" office:value="0">
            <text:p>$ 0,00</text:p>
          </table:table-cell>
          <table:table-cell table:style-name="ce47" table:formula="of:=SUM([.B27:.B37])" office:value-type="float" office:value="985919.76">
            <text:p>$ 985.919,76</text:p>
          </table:table-cell>
          <table:table-cell table:formula="of:=SUM([.F15:.F37])" office:value-type="float" office:value="8237080.18">
            <text:p>8237080,18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653.88">
            <text:p>$ 653,88</text:p>
          </table:table-cell>
          <table:table-cell table:style-name="ce35" office:value-type="float" office:value="2551.48">
            <text:p>$ 2.551,48</text:p>
          </table:table-cell>
          <table:table-cell table:style-name="ce44" table:formula="of:=([.B39]-[.D39])" office:value-type="float" office:value="12448.52">
            <text:p>$ 12.448,5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225">
            <text:p>$ 2.225,00</text:p>
          </table:table-cell>
          <table:table-cell table:style-name="ce44" table:formula="of:=([.B40]-[.D40])" office:value-type="float" office:value="12775">
            <text:p>$ 12.7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251">
            <text:p>$ 251,00</text:p>
          </table:table-cell>
          <table:table-cell table:style-name="ce35" office:value-type="float" office:value="11716.39">
            <text:p>$ 11.716,39</text:p>
          </table:table-cell>
          <table:table-cell table:style-name="ce44" table:formula="of:=([.B41]-[.D41])" office:value-type="float" office:value="28283.61">
            <text:p>$ 28.283,6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5" office:value-type="float" office:value="2422.75">
            <text:p>$ 2.422,75</text:p>
          </table:table-cell>
          <table:table-cell table:style-name="ce35" office:value-type="float" office:value="13659.01">
            <text:p>$ 13.659,01</text:p>
          </table:table-cell>
          <table:table-cell table:style-name="ce44" table:formula="of:=([.B42]-[.D42])" office:value-type="float" office:value="23840.99">
            <text:p>$ 23.840,9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number-columns-repeated="2" table:style-name="ce35" office:value-type="float" office:value="8260">
            <text:p>$ 8.260,00</text:p>
          </table:table-cell>
          <table:table-cell table:style-name="ce44" table:formula="of:=([.B44]-[.D44])" office:value-type="float" office:value="16740">
            <text:p>$ 16.74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0">
            <text:p>$ 200,00</text:p>
          </table:table-cell>
          <table:table-cell table:style-name="ce44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6" office:value-type="float" office:value="152">
            <text:p>$ 152,00</text:p>
          </table:table-cell>
          <table:table-cell table:style-name="ce36" office:value-type="float" office:value="518.9">
            <text:p>$ 518,90</text:p>
          </table:table-cell>
          <table:table-cell table:style-name="ce44" table:formula="of:=([.B46]-[.D46])" office:value-type="float" office:value="2481.1">
            <text:p>$ 2.481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5" office:value-type="float" office:value="1854.31">
            <text:p>$ 1.854,31</text:p>
          </table:table-cell>
          <table:table-cell table:style-name="ce35" office:value-type="float" office:value="4161.38">
            <text:p>$ 4.161,38</text:p>
          </table:table-cell>
          <table:table-cell table:style-name="ce44" table:formula="of:=[.B47]-[.D47]" office:value-type="float" office:value="9838.62">
            <text:p>$ 9.838,6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5" office:value-type="float" office:value="2922">
            <text:p>$ 2.922,00</text:p>
          </table:table-cell>
          <table:table-cell table:style-name="ce35" office:value-type="float" office:value="10053">
            <text:p>$ 10.053,00</text:p>
          </table:table-cell>
          <table:table-cell table:style-name="ce35" table:formula="of:=[.B48]-[.D48]" office:value-type="float" office:value="29947">
            <text:p>$ 29.947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5" office:value-type="float" office:value="1754.56">
            <text:p>$ 1.754,56</text:p>
          </table:table-cell>
          <table:table-cell table:style-name="ce35" office:value-type="float" office:value="2674.82">
            <text:p>$ 2.674,82</text:p>
          </table:table-cell>
          <table:table-cell table:style-name="ce35" table:formula="of:=SUM([.B49]-[.D49])" office:value-type="float" office:value="11700.18">
            <text:p>$ 11.700,1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64.22">
            <text:p>$ 264,22</text:p>
          </table:table-cell>
          <table:table-cell table:style-name="ce35" table:formula="of:=SUM([.B50]-[.D50])" office:value-type="float" office:value="17235.78">
            <text:p>$ 17.235,78</text:p>
          </table:table-cell>
          <table:table-cell table:style-name="ce47" table:formula="of:=SUM([.E39:.E50])" office:value-type="float" office:value="180590.8">
            <text:p>$ 180.590,8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SERVICIO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369.11">
            <text:p>$ 4.369,11</text:p>
          </table:table-cell>
          <table:table-cell table:style-name="ce44" table:formula="of:=[.B52]-[.D52]" office:value-type="float" office:value="112505.89">
            <text:p>$ 112.505,8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10">
            <text:p>$ 1.810,00</text:p>
          </table:table-cell>
          <table:table-cell table:style-name="ce44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5463.68">
            <text:p>$ 5.463,68</text:p>
          </table:table-cell>
          <table:table-cell table:style-name="ce35" office:value-type="float" office:value="21066.38">
            <text:p>$ 21.066,38</text:p>
          </table:table-cell>
          <table:table-cell table:style-name="ce35" table:formula="of:=[.B54]-[.D54]" office:value-type="float" office:value="48933.62">
            <text:p>$ 48.933,6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00000">
            <text:p>$ 100.000,00</text:p>
          </table:table-cell>
          <table:table-cell table:style-name="ce35" office:value-type="float" office:value="14000">
            <text:p>$ 14.000,00</text:p>
          </table:table-cell>
          <table:table-cell table:style-name="ce35" office:value-type="float" office:value="16031.88">
            <text:p>$ 16.031,88</text:p>
          </table:table-cell>
          <table:table-cell table:style-name="ce44" table:formula="of:=[.B55]-[.D55]" office:value-type="float" office:value="83968.12">
            <text:p>$ 83.968,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23040">
            <text:p>$ 23.040,00</text:p>
          </table:table-cell>
          <table:table-cell table:style-name="ce35" office:value-type="float" office:value="5227.2">
            <text:p>$ 5.227,20</text:p>
          </table:table-cell>
          <table:table-cell table:style-name="ce35" office:value-type="float" office:value="15100.8">
            <text:p>$ 15.100,80</text:p>
          </table:table-cell>
          <table:table-cell table:style-name="ce44" table:formula="of:=[.B57]-[.D57]" office:value-type="float" office:value="7939.2">
            <text:p>$ 7.939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5" office:value-type="float" office:value="2950">
            <text:p>$ 2.950,00</text:p>
          </table:table-cell>
          <table:table-cell table:style-name="ce35" office:value-type="float" office:value="5794.58">
            <text:p>$ 5.794,58</text:p>
          </table:table-cell>
          <table:table-cell table:style-name="ce44" table:formula="of:=[.B59]-[.D59]" office:value-type="float" office:value="36705.42">
            <text:p>$ 36.70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515000">
            <text:p>$ 515.000,00</text:p>
          </table:table-cell>
          <table:table-cell table:style-name="ce35" office:value-type="float" office:value="7800">
            <text:p>$ 7.800,00</text:p>
          </table:table-cell>
          <table:table-cell table:style-name="ce35" office:value-type="float" office:value="130742">
            <text:p>$ 130.742,00</text:p>
          </table:table-cell>
          <table:table-cell table:style-name="ce44" table:formula="of:=[.B60]-[.D60]" office:value-type="float" office:value="384258">
            <text:p>$ 384.2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2810.79">
            <text:p>$ 2.810,79</text:p>
          </table:table-cell>
          <table:table-cell table:style-name="ce35" office:value-type="float" office:value="12242.29">
            <text:p>$ 12.242,29</text:p>
          </table:table-cell>
          <table:table-cell table:style-name="ce44" table:formula="of:=[.B61]-[.D61]" office:value-type="float" office:value="17757.71">
            <text:p>$ 17.757,7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5" office:value-type="float" office:value="250">
            <text:p>$ 250,00</text:p>
          </table:table-cell>
          <table:table-cell table:style-name="ce35" office:value-type="float" office:value="3915">
            <text:p>$ 3.915,00</text:p>
          </table:table-cell>
          <table:table-cell table:style-name="ce45" table:formula="of:=[.B62]-[.D62]" office:value-type="float" office:value="11710">
            <text:p>$ 11.71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4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3413.1">
            <text:p>$ 3.413,10</text:p>
          </table:table-cell>
          <table:table-cell table:style-name="ce35" office:value-type="float" office:value="22585.26">
            <text:p>$ 22.585,26</text:p>
          </table:table-cell>
          <table:table-cell table:style-name="ce45" table:formula="of:=[.B63]-[.D63]" office:value-type="float" office:value="17414.74">
            <text:p>$ 17.414,7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5" office:value-type="float" office:value="2347.85">
            <text:p>$ 2.347,85</text:p>
          </table:table-cell>
          <table:table-cell table:style-name="ce35" office:value-type="float" office:value="13853.7">
            <text:p>$ 13.853,70</text:p>
          </table:table-cell>
          <table:table-cell table:style-name="ce35" table:formula="of:=[.B64]-[.D64]" office:value-type="float" office:value="31146.3">
            <text:p>$ 31.146,30</text:p>
          </table:table-cell>
          <table:table-cell/>
          <table:table-cell table:style-name="ce51"/>
          <table:table-cell table:number-columns-repeated="1017"/>
        </table:table-row>
        <table:table-row table:style-name="ro3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3545.89">
            <text:p>$ 3.545,89</text:p>
          </table:table-cell>
          <table:table-cell table:style-name="ce37" table:formula="of:=[.B65]-[.D65]" office:value-type="float" office:value="56454.11">
            <text:p>$ 56.454,11</text:p>
          </table:table-cell>
          <table:table-cell/>
          <table:table-cell table:style-name="ce51"/>
          <table:table-cell table:number-columns-repeated="1017"/>
        </table:table-row>
        <table:table-row table:style-name="ro5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5" office:value-type="float" office:value="900">
            <text:p>$ 900,00</text:p>
          </table:table-cell>
          <table:table-cell table:style-name="ce35" office:value-type="float" office:value="9400">
            <text:p>$ 9.400,00</text:p>
          </table:table-cell>
          <table:table-cell table:style-name="ce44" table:formula="of:=[.B66]-[.D66]" office:value-type="float" office:value="22600">
            <text:p>$ 22.6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82">
            <text:p>$ 682,00</text:p>
          </table:table-cell>
          <table:table-cell table:style-name="ce35" table:formula="of:=[.B67]-[.D67]" office:value-type="float" office:value="6518">
            <text:p>$ 6.518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88.08">
            <text:p>$ 388,08</text:p>
          </table:table-cell>
          <table:table-cell table:style-name="ce35" table:formula="of:=SUM([.B68]-[.D68])" office:value-type="float" office:value="11611.92">
            <text:p>$ 11.611,92</text:p>
          </table:table-cell>
          <table:table-cell table:style-name="ce48" table:formula="of:=SUM([.E51:.E68])" office:value-type="float" office:value="899588.03">
            <text:p>$ 899.588,03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5" table:number-rows-repeated="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76]-[.D76]" office:value-type="float" office:value="3600">
            <text:p>$ 3.6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2275.8">
            <text:p>$ 12.275,80</text:p>
          </table:table-cell>
          <table:table-cell table:style-name="ce46" table:formula="of:=[.B77]-[.D77]" office:value-type="float" office:value="17724.2">
            <text:p>$ 17.724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5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4" table:formula="of:=SUM([.B78]-[.D78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980">
            <text:p>$ 980,00</text:p>
          </table:table-cell>
          <table:table-cell table:style-name="ce45" table:formula="of:=[.B79]-[.D79]" office:value-type="float" office:value="69020">
            <text:p>$ 69.02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0]-[.D80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1]-[.D81]" office:value-type="float" office:value="0">
            <text:p>$ 0,00</text:p>
          </table:table-cell>
          <table:table-cell table:style-name="ce47" table:formula="of:=SUM([.E75:.E81])" office:value-type="float" office:value="99344.2">
            <text:p>$ 99.344,2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5" office:value-type="float" office:value="0">
            <text:p>$ 0,00</text:p>
          </table:table-cell>
          <table:table-cell table:style-name="ce44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5]-[.D85]" office:value-type="float" office:value="12000">
            <text:p>$ 12.000,00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6]-[.D86]" office:value-type="float" office:value="15000">
            <text:p>$ 15.0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7]-[.D87]" office:value-type="float" office:value="75000">
            <text:p>$ 75.0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888.77">
            <text:p>$ 17.888,77</text:p>
          </table:table-cell>
          <table:table-cell table:style-name="ce44" table:formula="of:=SUM([.B88]-[.D88])" office:value-type="float" office:value="111.23">
            <text:p>$ 111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25">
            <text:p>$ 125,00</text:p>
          </table:table-cell>
          <table:table-cell table:style-name="ce44" table:formula="of:=[.B89]-[.D89]" office:value-type="float" office:value="14375">
            <text:p>$ 14.375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407">
            <text:p>$ 3.407,00</text:p>
          </table:table-cell>
          <table:table-cell table:style-name="ce44" table:formula="of:=[.B90]-[.D90]" office:value-type="float" office:value="16593">
            <text:p>$ 16.593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1]-[.D91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7" table:formula="of:=SUM([.E85:.E92])" office:value-type="float" office:value="169079.23">
            <text:p>$ 169.079,23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39"/>
          <table:table-cell table:style-name="ce39" office:value-type="string">
            <text:p>______________</text:p>
          </table:table-cell>
          <table:table-cell table:style-name="ce39" office:value-type="string">
            <text:p>__________________</text:p>
          </table:table-cell>
          <table:table-cell table:style-name="ce50"/>
          <table:table-cell table:formula="of:=SUM([.F15:.F92])" office:value-type="float" office:value="9585682.44">
            <text:p>9585682,44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2])" office:value-type="float" office:value="9938170.18">
            <text:p>$ 9.938.170,18</text:p>
          </table:table-cell>
          <table:table-cell table:style-name="ce31" table:formula="of:=SUM([.C39:.C92])" office:value-type="float" office:value="63433.12">
            <text:p>$ 63.433,12</text:p>
          </table:table-cell>
          <table:table-cell table:style-name="ce31" table:formula="of:=SUM([.D6:.D92])" office:value-type="float" office:value="3171639.84">
            <text:p>$ 3.171.639,84</text:p>
          </table:table-cell>
          <table:table-cell table:style-name="ce31" table:formula="of:=SUM([.E6:.E92])" office:value-type="float" office:value="6766530.34">
            <text:p>$ 6.766.530,34</text:p>
          </table:table-cell>
          <table:table-cell table:number-columns-repeated="1019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4-07-07T10:04:15</dc:date>
    <meta:print-date>2014-07-07T09:52:12</meta:print-date>
    <meta:editing-cycles>22</meta:editing-cycles>
    <meta:editing-duration>PT3H33M16S</meta:editing-duration>
    <meta:generator>LibreOffice/3.5$Linux_x86 LibreOffice_project/350m1$Build-2</meta:generator>
    <meta:printed-by>Marcelo </meta:printed-by>
    <meta:document-statistic meta:table-count="3" meta:cell-count="396" meta:object-count="0"/>
  </office:meta>
</office:document-meta>
</file>