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fo:padding="0.071cm"/>
    </style:style>
    <style:style style:name="ce48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E95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18" office:value-type="string">
            <text:p>EJECUCION PRESUPUESTO AL 31 DE JULIO DE 2014</text:p>
          </table:table-cell>
          <table:table-cell table:style-name="ce32"/>
          <table:table-cell table:style-name="ce40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9"/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UENTA</text:p>
          </table:table-cell>
          <table:table-cell table:style-name="ce20" office:value-type="string">
            <text:p>PRESUPUESTO</text:p>
          </table:table-cell>
          <table:table-cell table:number-columns-repeated="2" table:style-name="ce20" office:value-type="string">
            <text:p>PAGADO</text:p>
          </table:table-cell>
          <table:table-cell table:style-name="ce20" office:value-type="string">
            <text:p>DISPONIBILIDAD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1" office:value-type="string">
            <text:p>AUTORIZADO</text:p>
          </table:table-cell>
          <table:table-cell table:style-name="ce21" office:value-type="string">
            <text:p>DEL MES</text:p>
          </table:table-cell>
          <table:table-cell table:style-name="ce21" office:value-type="string">
            <text:p>ACUMULADO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/>
          <table:table-cell table:style-name="ce22" office:value-type="float" office:value="7707380.18">
            <text:p>$ 7.707.380,18</text:p>
          </table:table-cell>
          <table:table-cell table:style-name="ce34"/>
          <table:table-cell table:style-name="ce34"/>
          <table:table-cell table:style-name="ce43" table:formula="of:=[.B5]-[.D5]" office:value-type="float" office:value="7707380.18">
            <text:p>$ 7.707.380,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LANTA PERMANENT.</text:p>
          </table:table-cell>
          <table:table-cell table:style-name="ce23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6" office:value-type="string">
            <text:p>10.1.00.00.6.1.1.1.01.01.01</text:p>
          </table:table-cell>
          <table:table-cell table:style-name="ce23" office:value-type="float" office:value="1206167.65">
            <text:p>$ 1.206.167,65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888879.13">
            <text:p>$ 888.879,13</text:p>
          </table:table-cell>
          <table:table-cell table:style-name="ce44" table:formula="of:=([.B7]-[.D7])" office:value-type="float" office:value="317288.52">
            <text:p>$ 317.288,5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2</text:p>
          </table:table-cell>
          <table:table-cell table:style-name="ce23" office:value-type="float" office:value="98692">
            <text:p>$ 98.692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70137">
            <text:p>$ 70.137,00</text:p>
          </table:table-cell>
          <table:table-cell table:style-name="ce44" table:formula="of:=([.B8]-[.D8])" office:value-type="float" office:value="28555">
            <text:p>$ 28.55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3</text:p>
          </table:table-cell>
          <table:table-cell table:style-name="ce23" office:value-type="float" office:value="138402">
            <text:p>$ 138.402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5516.87">
            <text:p>$ 45.516,87</text:p>
          </table:table-cell>
          <table:table-cell table:style-name="ce44" table:formula="of:=([.B9]-[.D9])" office:value-type="float" office:value="92885.13">
            <text:p>$ 92.885,1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4</text:p>
          </table:table-cell>
          <table:table-cell table:style-name="ce23" office:value-type="float" office:value="181386">
            <text:p>$ 181.386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6187.73">
            <text:p>$ 66.187,73</text:p>
          </table:table-cell>
          <table:table-cell table:style-name="ce44" table:formula="of:=([.B10]-[.D10])" office:value-type="float" office:value="115198.27">
            <text:p>$ 115.198,2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5</text:p>
          </table:table-cell>
          <table:table-cell table:style-name="ce23" office:value-type="float" office:value="43457">
            <text:p>$ 43.457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660">
            <text:p>$ 17.660,00</text:p>
          </table:table-cell>
          <table:table-cell table:style-name="ce44" table:formula="of:=([.B11]-[.D11])" office:value-type="float" office:value="25797">
            <text:p>$ 25.797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6</text:p>
          </table:table-cell>
          <table:table-cell table:number-columns-repeated="2" table:style-name="ce24" office:value-type="float" office:value="0">
            <text:p>$ 0,00</text:p>
          </table:table-cell>
          <table:table-cell table:style-name="ce41" office:value-type="float" office:value="0">
            <text:p>$ 0,00</text:p>
          </table:table-cell>
          <table:table-cell table:style-name="ce41" table:formula="of:=([.B12]-[.D12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7</text:p>
          </table:table-cell>
          <table:table-cell table:style-name="ce24" office:value-type="float" office:value="23285">
            <text:p>$ 23.285,00</text:p>
          </table:table-cell>
          <table:table-cell table:style-name="ce24" office:value-type="float" office:value="0">
            <text:p>$ 0,00</text:p>
          </table:table-cell>
          <table:table-cell table:style-name="ce24" office:value-type="float" office:value="8820">
            <text:p>$ 8.820,00</text:p>
          </table:table-cell>
          <table:table-cell table:style-name="ce41" table:formula="of:=([.B13]-[.D13])" office:value-type="float" office:value="14465">
            <text:p>$ 14.46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8</text:p>
          </table:table-cell>
          <table:table-cell table:style-name="ce23" office:value-type="float" office:value="64180">
            <text:p>$ 64.18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0262.87">
            <text:p>$ 20.262,87</text:p>
          </table:table-cell>
          <table:table-cell table:style-name="ce44" table:formula="of:=([.B14]-[.D14])" office:value-type="float" office:value="43917.13">
            <text:p>$ 43.917,1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1.1.01.01.09</text:p>
          </table:table-cell>
          <table:table-cell table:style-name="ce25" office:value-type="float" office:value="380">
            <text:p>$ 38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33.28">
            <text:p>$ 133,28</text:p>
          </table:table-cell>
          <table:table-cell table:style-name="ce44" table:formula="of:=([.B15]-[.D15])" office:value-type="float" office:value="246.72">
            <text:p>$ 246,72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0.1.00.00.6.1.1.1.01.01.10</text:p>
          </table:table-cell>
          <table:table-cell table:style-name="ce25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16]-[.D16])" office:value-type="float" office:value="0">
            <text:p>$ 0,00</text:p>
          </table:table-cell>
          <table:table-cell table:style-name="ce47" table:formula="of:=SUM([.B6:.B16])" office:value-type="float" office:value="1755949.65">
            <text:p>$ 1.755.949,6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PERSONAL POLITICO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1.2.01.01.01</text:p>
          </table:table-cell>
          <table:table-cell table:style-name="ce23" office:value-type="float" office:value="3462448.77">
            <text:p>$ 3.462.448,77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044734.67">
            <text:p>$ 3.044.734,67</text:p>
          </table:table-cell>
          <table:table-cell table:style-name="ce35" table:formula="of:=([.B18]-[.D18])" office:value-type="float" office:value="417714.1">
            <text:p>$ 417.714,1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2</text:p>
          </table:table-cell>
          <table:table-cell table:style-name="ce23" office:value-type="float" office:value="329991">
            <text:p>$ 329.99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41627.23">
            <text:p>$ 241.627,23</text:p>
          </table:table-cell>
          <table:table-cell table:style-name="ce44" table:formula="of:=([.B19]-[.D19])" office:value-type="float" office:value="88363.77">
            <text:p>$ 88.363,7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3</text:p>
          </table:table-cell>
          <table:table-cell table:style-name="ce23" office:value-type="float" office:value="371611">
            <text:p>$ 371.61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52854.16">
            <text:p>$ 152.854,16</text:p>
          </table:table-cell>
          <table:table-cell table:style-name="ce44" table:formula="of:=([.B20]-[.D20])" office:value-type="float" office:value="218756.84">
            <text:p>$ 218.756,8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4</text:p>
          </table:table-cell>
          <table:table-cell table:style-name="ce23" office:value-type="float" office:value="585658">
            <text:p>$ 585.658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22075.55">
            <text:p>$ 222.075,55</text:p>
          </table:table-cell>
          <table:table-cell table:style-name="ce44" table:formula="of:=([.B21]-[.D21])" office:value-type="float" office:value="363582.45">
            <text:p>$ 363.582,4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5</text:p>
          </table:table-cell>
          <table:table-cell table:style-name="ce23" office:value-type="float" office:value="10435">
            <text:p>$ 10.43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7990">
            <text:p>$ 7.990,00</text:p>
          </table:table-cell>
          <table:table-cell table:style-name="ce44" table:formula="of:=SUM([.B22]-[.D22])" office:value-type="float" office:value="2445">
            <text:p>$ 2.44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8</text:p>
          </table:table-cell>
          <table:table-cell table:style-name="ce23" office:value-type="float" office:value="203444">
            <text:p>$ 203.444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4052.22">
            <text:p>$ 54.052,22</text:p>
          </table:table-cell>
          <table:table-cell table:style-name="ce44" table:formula="of:=SUM([.B23]-[.D23])" office:value-type="float" office:value="149391.78">
            <text:p>$ 149.391,7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9</text:p>
          </table:table-cell>
          <table:table-cell table:style-name="ce23" office:value-type="float" office:value="1223">
            <text:p>$ 1.22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99.37">
            <text:p>$ 399,37</text:p>
          </table:table-cell>
          <table:table-cell table:style-name="ce44" table:formula="of:=([.B24]-[.D24])" office:value-type="float" office:value="823.63">
            <text:p>$ 823,6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10.1.00.00.6.1.1.2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25]-[.D25])" office:value-type="float" office:value="0">
            <text:p>$ 0,00</text:p>
          </table:table-cell>
          <table:table-cell table:style-name="ce47" table:formula="of:=SUM([.B18:.B25])" office:value-type="float" office:value="4964810.77">
            <text:p>$ 4.964.810,77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PERSONAL TEMPOR.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1.3.01.01.01</text:p>
          </table:table-cell>
          <table:table-cell table:style-name="ce23" office:value-type="float" office:value="695351.76">
            <text:p>$ 695.351,76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34303.18">
            <text:p>$ 434.303,18</text:p>
          </table:table-cell>
          <table:table-cell table:style-name="ce44" table:formula="of:=([.B27]-[.D27])" office:value-type="float" office:value="261048.58">
            <text:p>$ 261.048,5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2</text:p>
          </table:table-cell>
          <table:table-cell table:style-name="ce23" office:value-type="float" office:value="57791">
            <text:p>$ 57.79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7310">
            <text:p>$ 37.310,00</text:p>
          </table:table-cell>
          <table:table-cell table:style-name="ce44" table:formula="of:=([.B28]-[.D28])" office:value-type="float" office:value="20481">
            <text:p>$ 20.481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1.3.01.01.03</text:p>
          </table:table-cell>
          <table:table-cell table:style-name="ce25" office:value-type="float" office:value="59603">
            <text:p>$ 59.60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9991.87">
            <text:p>$ 19.991,87</text:p>
          </table:table-cell>
          <table:table-cell table:style-name="ce44" table:formula="of:=([.B29]-[.D29])" office:value-type="float" office:value="39611.13">
            <text:p>$ 39.611,1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4</text:p>
          </table:table-cell>
          <table:table-cell table:style-name="ce23" office:value-type="float" office:value="87750">
            <text:p>$ 87.75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9096.69">
            <text:p>$ 29.096,69</text:p>
          </table:table-cell>
          <table:table-cell table:style-name="ce44" table:formula="of:=([.B30]-[.D30])" office:value-type="float" office:value="58653.31">
            <text:p>$ 58.653,3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5</text:p>
          </table:table-cell>
          <table:table-cell table:style-name="ce23" office:value-type="float" office:value="37446">
            <text:p>$ 37.446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008">
            <text:p>$ 17.008,00</text:p>
          </table:table-cell>
          <table:table-cell table:style-name="ce44" table:formula="of:=SUM([.B31]-[.D31])" office:value-type="float" office:value="20438">
            <text:p>$ 20.43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6</text:p>
          </table:table-cell>
          <table:table-cell table:style-name="ce23" office:value-type="float" office:value="700">
            <text:p>$ 7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23.32">
            <text:p>$ 323,32</text:p>
          </table:table-cell>
          <table:table-cell table:style-name="ce44" table:formula="of:=SUM([.B32]-[.D32])" office:value-type="float" office:value="376.68">
            <text:p>$ 376,6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7</text:p>
          </table:table-cell>
          <table:table-cell table:style-name="ce23" office:value-type="float" office:value="16934">
            <text:p>$ 16.934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720">
            <text:p>$ 6.720,00</text:p>
          </table:table-cell>
          <table:table-cell table:style-name="ce44" table:formula="of:=SUM([.B33]-[.D33])" office:value-type="float" office:value="10214">
            <text:p>$ 10.214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8</text:p>
          </table:table-cell>
          <table:table-cell table:style-name="ce23" office:value-type="float" office:value="30883">
            <text:p>$ 30.88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8458.63">
            <text:p>$ 8.458,63</text:p>
          </table:table-cell>
          <table:table-cell table:style-name="ce44" table:formula="of:=([.B34]-[.D34])" office:value-type="float" office:value="22424.37">
            <text:p>$ 22.424,3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9</text:p>
          </table:table-cell>
          <table:table-cell table:style-name="ce23" office:value-type="float" office:value="161">
            <text:p>$ 16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5.51">
            <text:p>$ 55,51</text:p>
          </table:table-cell>
          <table:table-cell table:style-name="ce35" table:formula="of:=([.B35]-[.D35])" office:value-type="float" office:value="105.49">
            <text:p>$ 105,4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36]-[.D36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10.1.00.00.6.1.1.3.01.01.12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37]-[.D37])" office:value-type="float" office:value="0">
            <text:p>$ 0,00</text:p>
          </table:table-cell>
          <table:table-cell table:style-name="ce47" table:formula="of:=SUM([.B27:.B37])" office:value-type="float" office:value="986619.76">
            <text:p>$ 986.619,76</text:p>
          </table:table-cell>
          <table:table-cell table:formula="of:=SUM([.F15:.F37])" office:value-type="float" office:value="7707380.18">
            <text:p>7707380,18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BIENES DE CONSUMO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2.0.01.01.01.</text:p>
          </table:table-cell>
          <table:table-cell table:style-name="ce23" office:value-type="float" office:value="15000">
            <text:p>$ 15.000,00</text:p>
          </table:table-cell>
          <table:table-cell table:style-name="ce35" office:value-type="float" office:value="808.04">
            <text:p>$ 808,04</text:p>
          </table:table-cell>
          <table:table-cell table:style-name="ce35" office:value-type="float" office:value="4118.46">
            <text:p>$ 4.118,46</text:p>
          </table:table-cell>
          <table:table-cell table:style-name="ce44" table:formula="of:=([.B39]-[.D39])" office:value-type="float" office:value="10881.54">
            <text:p>$ 10.881,5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2</text:p>
          </table:table-cell>
          <table:table-cell table:style-name="ce23" office:value-type="float" office:value="15000">
            <text:p>$ 15.000,00</text:p>
          </table:table-cell>
          <table:table-cell table:style-name="ce35" office:value-type="float" office:value="315">
            <text:p>$ 315,00</text:p>
          </table:table-cell>
          <table:table-cell table:style-name="ce35" office:value-type="float" office:value="2540">
            <text:p>$ 2.540,00</text:p>
          </table:table-cell>
          <table:table-cell table:style-name="ce44" table:formula="of:=([.B40]-[.D40])" office:value-type="float" office:value="12460">
            <text:p>$ 12.46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3</text:p>
          </table:table-cell>
          <table:table-cell table:style-name="ce23" office:value-type="float" office:value="40000">
            <text:p>$ 40.000,00</text:p>
          </table:table-cell>
          <table:table-cell table:style-name="ce35" office:value-type="float" office:value="679.2">
            <text:p>$ 679,20</text:p>
          </table:table-cell>
          <table:table-cell table:style-name="ce35" office:value-type="float" office:value="12395.59">
            <text:p>$ 12.395,59</text:p>
          </table:table-cell>
          <table:table-cell table:style-name="ce44" table:formula="of:=([.B41]-[.D41])" office:value-type="float" office:value="27604.41">
            <text:p>$ 27.604,4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4</text:p>
          </table:table-cell>
          <table:table-cell table:style-name="ce23" office:value-type="float" office:value="37500">
            <text:p>$ 37.500,00</text:p>
          </table:table-cell>
          <table:table-cell table:style-name="ce35" office:value-type="float" office:value="3185.06">
            <text:p>$ 3.185,06</text:p>
          </table:table-cell>
          <table:table-cell table:style-name="ce35" office:value-type="float" office:value="16844.07">
            <text:p>$ 16.844,07</text:p>
          </table:table-cell>
          <table:table-cell table:style-name="ce44" table:formula="of:=([.B42]-[.D42])" office:value-type="float" office:value="20655.93">
            <text:p>$ 20.655,9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5</text:p>
          </table:table-cell>
          <table:table-cell table:style-name="ce23" office:value-type="float" office:value="12500">
            <text:p>$ 12.5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43]-[.D43])" office:value-type="float" office:value="12500">
            <text:p>$ 12.5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6</text:p>
          </table:table-cell>
          <table:table-cell table:style-name="ce23" office:value-type="float" office:value="25000">
            <text:p>$ 25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8260">
            <text:p>$ 8.260,00</text:p>
          </table:table-cell>
          <table:table-cell table:style-name="ce44" table:formula="of:=([.B44]-[.D44])" office:value-type="float" office:value="16740">
            <text:p>$ 16.74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8</text:p>
          </table:table-cell>
          <table:table-cell table:style-name="ce23" office:value-type="float" office:value="3000">
            <text:p>$ 3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00">
            <text:p>$ 200,00</text:p>
          </table:table-cell>
          <table:table-cell table:style-name="ce44" table:formula="of:=([.B45]-[.D45])" office:value-type="float" office:value="2800">
            <text:p>$ 2.8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2.0.01.01.09</text:p>
          </table:table-cell>
          <table:table-cell table:style-name="ce25" office:value-type="float" office:value="3000">
            <text:p>$ 3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518.9">
            <text:p>$ 518,90</text:p>
          </table:table-cell>
          <table:table-cell table:style-name="ce44" table:formula="of:=([.B46]-[.D46])" office:value-type="float" office:value="2481.1">
            <text:p>$ 2.481,1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1</text:p>
          </table:table-cell>
          <table:table-cell table:style-name="ce23" office:value-type="float" office:value="14000">
            <text:p>$ 14.000,00</text:p>
          </table:table-cell>
          <table:table-cell table:style-name="ce35" office:value-type="float" office:value="402">
            <text:p>$ 402,00</text:p>
          </table:table-cell>
          <table:table-cell table:style-name="ce35" office:value-type="float" office:value="4563.38">
            <text:p>$ 4.563,38</text:p>
          </table:table-cell>
          <table:table-cell table:style-name="ce44" table:formula="of:=[.B47]-[.D47]" office:value-type="float" office:value="9436.62">
            <text:p>$ 9.436,6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2</text:p>
          </table:table-cell>
          <table:table-cell table:style-name="ce26" office:value-type="float" office:value="40000">
            <text:p>$ 40.000,00</text:p>
          </table:table-cell>
          <table:table-cell table:style-name="ce35" office:value-type="float" office:value="1930">
            <text:p>$ 1.930,00</text:p>
          </table:table-cell>
          <table:table-cell table:style-name="ce35" office:value-type="float" office:value="11983">
            <text:p>$ 11.983,00</text:p>
          </table:table-cell>
          <table:table-cell table:style-name="ce35" table:formula="of:=[.B48]-[.D48]" office:value-type="float" office:value="28017">
            <text:p>$ 28.017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3</text:p>
          </table:table-cell>
          <table:table-cell table:style-name="ce26" office:value-type="float" office:value="14375">
            <text:p>$ 14.37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674.82">
            <text:p>$ 2.674,82</text:p>
          </table:table-cell>
          <table:table-cell table:style-name="ce35" table:formula="of:=SUM([.B49]-[.D49])" office:value-type="float" office:value="11700.18">
            <text:p>$ 11.700,18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2.0.01.01.14</text:p>
          </table:table-cell>
          <table:table-cell table:style-name="ce26" office:value-type="float" office:value="17500">
            <text:p>$ 17.500,00</text:p>
          </table:table-cell>
          <table:table-cell table:style-name="ce35" office:value-type="float" office:value="5843.25">
            <text:p>$ 5.843,25</text:p>
          </table:table-cell>
          <table:table-cell table:style-name="ce35" office:value-type="float" office:value="6107.47">
            <text:p>$ 6.107,47</text:p>
          </table:table-cell>
          <table:table-cell table:style-name="ce35" table:formula="of:=SUM([.B50]-[.D50])" office:value-type="float" office:value="11392.53">
            <text:p>$ 11.392,53</text:p>
          </table:table-cell>
          <table:table-cell table:style-name="ce47" table:formula="of:=SUM([.E39:.E50])" office:value-type="float" office:value="166669.31">
            <text:p>$ 166.669,31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SERVICIOS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3.0.01.01.01</text:p>
          </table:table-cell>
          <table:table-cell table:style-name="ce23" office:value-type="float" office:value="116875">
            <text:p>$ 116.87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8742.91">
            <text:p>$ 8.742,91</text:p>
          </table:table-cell>
          <table:table-cell table:style-name="ce44" table:formula="of:=[.B52]-[.D52]" office:value-type="float" office:value="108132.09">
            <text:p>$ 108.132,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3</text:p>
          </table:table-cell>
          <table:table-cell table:style-name="ce23" office:value-type="float" office:value="47500">
            <text:p>$ 47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810">
            <text:p>$ 1.810,00</text:p>
          </table:table-cell>
          <table:table-cell table:style-name="ce44" table:formula="of:=[.B53]-[.D53]" office:value-type="float" office:value="45690">
            <text:p>$ 45.69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4</text:p>
          </table:table-cell>
          <table:table-cell table:style-name="ce23" office:value-type="float" office:value="70000">
            <text:p>$ 7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8934.46">
            <text:p>$ 28.934,46</text:p>
          </table:table-cell>
          <table:table-cell table:style-name="ce35" table:formula="of:=[.B54]-[.D54]" office:value-type="float" office:value="41065.54">
            <text:p>$ 41.065,5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5</text:p>
          </table:table-cell>
          <table:table-cell table:style-name="ce23" office:value-type="float" office:value="100000">
            <text:p>$ 100.000,00</text:p>
          </table:table-cell>
          <table:table-cell table:style-name="ce35" office:value-type="float" office:value="23200">
            <text:p>$ 23.200,00</text:p>
          </table:table-cell>
          <table:table-cell table:style-name="ce35" office:value-type="float" office:value="39231.88">
            <text:p>$ 39.231,88</text:p>
          </table:table-cell>
          <table:table-cell table:style-name="ce44" table:formula="of:=[.B55]-[.D55]" office:value-type="float" office:value="60768.12">
            <text:p>$ 60.768,1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6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56]-[.D56]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7</text:p>
          </table:table-cell>
          <table:table-cell table:style-name="ce23" office:value-type="float" office:value="23040">
            <text:p>$ 23.040,00</text:p>
          </table:table-cell>
          <table:table-cell table:style-name="ce35" office:value-type="float" office:value="2613.6">
            <text:p>$ 2.613,60</text:p>
          </table:table-cell>
          <table:table-cell table:style-name="ce35" office:value-type="float" office:value="17714.4">
            <text:p>$ 17.714,40</text:p>
          </table:table-cell>
          <table:table-cell table:style-name="ce44" table:formula="of:=[.B57]-[.D57]" office:value-type="float" office:value="5325.6">
            <text:p>$ 5.325,6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8</text:p>
          </table:table-cell>
          <table:table-cell table:style-name="ce23" office:value-type="float" office:value="4375">
            <text:p>$ 4.375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58]-[.D58]" office:value-type="float" office:value="4375">
            <text:p>$ 4.37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9</text:p>
          </table:table-cell>
          <table:table-cell table:style-name="ce23" office:value-type="float" office:value="42500">
            <text:p>$ 42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8744.58">
            <text:p>$ 8.744,58</text:p>
          </table:table-cell>
          <table:table-cell table:style-name="ce44" table:formula="of:=[.B59]-[.D59]" office:value-type="float" office:value="33755.42">
            <text:p>$ 33.755,4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0</text:p>
          </table:table-cell>
          <table:table-cell table:style-name="ce23" office:value-type="float" office:value="515000">
            <text:p>$ 515.000,00</text:p>
          </table:table-cell>
          <table:table-cell table:style-name="ce35" office:value-type="float" office:value="7300">
            <text:p>$ 7.300,00</text:p>
          </table:table-cell>
          <table:table-cell table:style-name="ce35" office:value-type="float" office:value="231042">
            <text:p>$ 231.042,00</text:p>
          </table:table-cell>
          <table:table-cell table:style-name="ce44" table:formula="of:=[.B60]-[.D60]" office:value-type="float" office:value="283958">
            <text:p>$ 283.95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1</text:p>
          </table:table-cell>
          <table:table-cell table:style-name="ce23" office:value-type="float" office:value="30000">
            <text:p>$ 30.000,00</text:p>
          </table:table-cell>
          <table:table-cell table:style-name="ce35" office:value-type="float" office:value="1676">
            <text:p>$ 1.676,00</text:p>
          </table:table-cell>
          <table:table-cell table:style-name="ce35" office:value-type="float" office:value="13918.29">
            <text:p>$ 13.918,29</text:p>
          </table:table-cell>
          <table:table-cell table:style-name="ce44" table:formula="of:=[.B61]-[.D61]" office:value-type="float" office:value="16081.71">
            <text:p>$ 16.081,7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2</text:p>
          </table:table-cell>
          <table:table-cell table:style-name="ce23" office:value-type="float" office:value="15625">
            <text:p>$ 15.62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915">
            <text:p>$ 3.915,00</text:p>
          </table:table-cell>
          <table:table-cell table:style-name="ce45" table:formula="of:=[.B62]-[.D62]" office:value-type="float" office:value="11710">
            <text:p>$ 11.71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4</text:p>
          </table:table-cell>
          <table:table-cell table:style-name="ce23" office:value-type="float" office:value="40000">
            <text:p>$ 40.000,00</text:p>
          </table:table-cell>
          <table:table-cell table:style-name="ce35" office:value-type="float" office:value="2315.1">
            <text:p>$ 2.315,10</text:p>
          </table:table-cell>
          <table:table-cell table:style-name="ce35" office:value-type="float" office:value="24800.36">
            <text:p>$ 24.800,36</text:p>
          </table:table-cell>
          <table:table-cell table:style-name="ce45" table:formula="of:=[.B63]-[.D63]" office:value-type="float" office:value="15199.64">
            <text:p>$ 15.199,6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5</text:p>
          </table:table-cell>
          <table:table-cell table:style-name="ce23" office:value-type="float" office:value="45000">
            <text:p>$ 45.000,00</text:p>
          </table:table-cell>
          <table:table-cell table:style-name="ce35" office:value-type="float" office:value="2345">
            <text:p>$ 2.345,00</text:p>
          </table:table-cell>
          <table:table-cell table:style-name="ce35" office:value-type="float" office:value="16198.7">
            <text:p>$ 16.198,70</text:p>
          </table:table-cell>
          <table:table-cell table:style-name="ce35" table:formula="of:=[.B64]-[.D64]" office:value-type="float" office:value="28801.3">
            <text:p>$ 28.801,30</text:p>
          </table:table-cell>
          <table:table-cell/>
          <table:table-cell table:style-name="ce51"/>
          <table:table-cell table:number-columns-repeated="1017"/>
        </table:table-row>
        <table:table-row table:style-name="ro5">
          <table:table-cell table:style-name="ce5" office:value-type="string">
            <text:p>10.1.00.00.6.1.3.0.01.01.16</text:p>
          </table:table-cell>
          <table:table-cell table:style-name="ce27" office:value-type="float" office:value="60000">
            <text:p>$ 60.000,00</text:p>
          </table:table-cell>
          <table:table-cell table:style-name="ce37" office:value-type="float" office:value="0">
            <text:p>$ 0,00</text:p>
          </table:table-cell>
          <table:table-cell table:style-name="ce37" office:value-type="float" office:value="3545.89">
            <text:p>$ 3.545,89</text:p>
          </table:table-cell>
          <table:table-cell table:style-name="ce37" table:formula="of:=[.B65]-[.D65]" office:value-type="float" office:value="56454.11">
            <text:p>$ 56.454,11</text:p>
          </table:table-cell>
          <table:table-cell/>
          <table:table-cell table:style-name="ce51"/>
          <table:table-cell table:number-columns-repeated="1017"/>
        </table:table-row>
        <table:table-row table:style-name="ro5">
          <table:table-cell table:style-name="ce7" office:value-type="string">
            <text:p>10.1.00.00.6.1.3.0.01.01.17</text:p>
          </table:table-cell>
          <table:table-cell table:style-name="ce23" office:value-type="float" office:value="32000">
            <text:p>$ 32.000,00</text:p>
          </table:table-cell>
          <table:table-cell table:style-name="ce35" office:value-type="float" office:value="900">
            <text:p>$ 900,00</text:p>
          </table:table-cell>
          <table:table-cell table:style-name="ce35" office:value-type="float" office:value="10300">
            <text:p>$ 10.300,00</text:p>
          </table:table-cell>
          <table:table-cell table:style-name="ce44" table:formula="of:=[.B66]-[.D66]" office:value-type="float" office:value="21700">
            <text:p>$ 21.7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8</text:p>
          </table:table-cell>
          <table:table-cell table:style-name="ce23" office:value-type="float" office:value="7200">
            <text:p>$ 7.2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82">
            <text:p>$ 682,00</text:p>
          </table:table-cell>
          <table:table-cell table:style-name="ce35" table:formula="of:=[.B67]-[.D67]" office:value-type="float" office:value="6518">
            <text:p>$ 6.51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20</text:p>
          </table:table-cell>
          <table:table-cell table:style-name="ce23" office:value-type="float" office:value="12000">
            <text:p>$ 12.000,00</text:p>
          </table:table-cell>
          <table:table-cell table:style-name="ce35" office:value-type="float" office:value="572.68">
            <text:p>$ 572,68</text:p>
          </table:table-cell>
          <table:table-cell table:style-name="ce35" office:value-type="float" office:value="960.76">
            <text:p>$ 960,76</text:p>
          </table:table-cell>
          <table:table-cell table:style-name="ce35" table:formula="of:=SUM([.B68]-[.D68])" office:value-type="float" office:value="11039.24">
            <text:p>$ 11.039,24</text:p>
          </table:table-cell>
          <table:table-cell table:style-name="ce48" table:formula="of:=SUM([.E51:.E68])" office:value-type="float" office:value="750573.77">
            <text:p>$ 750.573,77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5" table:number-rows-repeated="3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3">
          <table:table-cell table:style-name="ce13"/>
          <table:table-cell table:style-name="ce2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2"/>
          <table:table-cell table:style-name="ce2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1" office:value-type="string">
            <text:p>INVERS.ADMINIST.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2.1.1.01.01.02</text:p>
          </table:table-cell>
          <table:table-cell table:style-name="ce23" office:value-type="float" office:value="3600">
            <text:p>$ 3.6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76]-[.D76]" office:value-type="float" office:value="3600">
            <text:p>$ 3.6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2.1.1.01.01.03</text:p>
          </table:table-cell>
          <table:table-cell table:style-name="ce23" office:value-type="float" office:value="30000">
            <text:p>$ 3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2275.8">
            <text:p>$ 12.275,80</text:p>
          </table:table-cell>
          <table:table-cell table:style-name="ce46" table:formula="of:=[.B77]-[.D77]" office:value-type="float" office:value="17724.2">
            <text:p>$ 17.724,2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4</text:p>
          </table:table-cell>
          <table:table-cell table:style-name="ce23" office:value-type="float" office:value="9000">
            <text:p>$ 9.000,00</text:p>
          </table:table-cell>
          <table:table-cell table:style-name="ce35" office:value-type="float" office:value="0">
            <text:p>$ 0,00</text:p>
          </table:table-cell>
          <table:table-cell table:style-name="ce23" office:value-type="float" office:value="0">
            <text:p>$ 0,00</text:p>
          </table:table-cell>
          <table:table-cell table:style-name="ce44" table:formula="of:=SUM([.B78]-[.D78])" office:value-type="float" office:value="9000">
            <text:p>$ 9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6</text:p>
          </table:table-cell>
          <table:table-cell table:style-name="ce23" office:value-type="float" office:value="70000">
            <text:p>$ 70.000,00</text:p>
          </table:table-cell>
          <table:table-cell table:style-name="ce35" office:value-type="float" office:value="2500">
            <text:p>$ 2.500,00</text:p>
          </table:table-cell>
          <table:table-cell table:style-name="ce35" office:value-type="float" office:value="3480">
            <text:p>$ 3.480,00</text:p>
          </table:table-cell>
          <table:table-cell table:style-name="ce45" table:formula="of:=[.B79]-[.D79]" office:value-type="float" office:value="66520">
            <text:p>$ 66.52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7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0]-[.D80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2.1.1.01.01.08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1]-[.D81]" office:value-type="float" office:value="0">
            <text:p>$ 0,00</text:p>
          </table:table-cell>
          <table:table-cell table:style-name="ce47" table:formula="of:=SUM([.E75:.E81])" office:value-type="float" office:value="96844.2">
            <text:p>$ 96.844,2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CREDITO ADICIONAL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5" office:value-type="string">
            <text:p>10.1.00.00.6.1.4.0.10.01</text:p>
          </table:table-cell>
          <table:table-cell table:style-name="ce23"/>
          <table:table-cell table:number-columns-repeated="2" table:style-name="ce35" office:value-type="float" office:value="0">
            <text:p>$ 0,00</text:p>
          </table:table-cell>
          <table:table-cell table:style-name="ce44" table:formula="of:=[.B83]-[.D83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EROGACIONES CORRIENTES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11" office:value-type="string">
            <text:p>10.1.00.00.6.1.4.0.10.01.01</text:p>
          </table:table-cell>
          <table:table-cell table:style-name="ce26" office:value-type="float" office:value="12000">
            <text:p>$ 12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5]-[.D85]" office:value-type="float" office:value="12000">
            <text:p>$ 12.000,00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10.1.00.00.6.1.4.0.10.01.02</text:p>
          </table:table-cell>
          <table:table-cell table:style-name="ce26" office:value-type="float" office:value="15000">
            <text:p>$ 1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6]-[.D86]" office:value-type="float" office:value="15000">
            <text:p>$ 15.00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3</text:p>
          </table:table-cell>
          <table:table-cell table:style-name="ce23" office:value-type="float" office:value="75000">
            <text:p>$ 7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7]-[.D87]" office:value-type="float" office:value="75000">
            <text:p>$ 75.0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4.0.10.01.04</text:p>
          </table:table-cell>
          <table:table-cell table:style-name="ce23" office:value-type="float" office:value="18000">
            <text:p>$ 18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888.77">
            <text:p>$ 17.888,77</text:p>
          </table:table-cell>
          <table:table-cell table:style-name="ce44" table:formula="of:=SUM([.B88]-[.D88])" office:value-type="float" office:value="111.23">
            <text:p>$ 111,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5</text:p>
          </table:table-cell>
          <table:table-cell table:style-name="ce23" office:value-type="float" office:value="14500">
            <text:p>$ 14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25">
            <text:p>$ 125,00</text:p>
          </table:table-cell>
          <table:table-cell table:style-name="ce44" table:formula="of:=[.B89]-[.D89]" office:value-type="float" office:value="14375">
            <text:p>$ 14.375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6</text:p>
          </table:table-cell>
          <table:table-cell table:style-name="ce23" office:value-type="float" office:value="20000">
            <text:p>$ 2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407">
            <text:p>$ 3.407,00</text:p>
          </table:table-cell>
          <table:table-cell table:style-name="ce44" table:formula="of:=[.B90]-[.D90]" office:value-type="float" office:value="16593">
            <text:p>$ 16.593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7</text:p>
          </table:table-cell>
          <table:table-cell table:style-name="ce23" office:value-type="float" office:value="36000">
            <text:p>$ 36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91]-[.D91]" office:value-type="float" office:value="36000">
            <text:p>$ 36.000,00</text:p>
          </table:table-cell>
          <table:table-cell table:number-columns-repeated="1019"/>
        </table:table-row>
        <table:table-row table:style-name="ro3">
          <table:table-cell table:style-name="ce1" table:number-columns-repeated="5"/>
          <table:table-cell table:style-name="ce47" table:formula="of:=SUM([.E85:.E92])" office:value-type="float" office:value="169079.23">
            <text:p>$ 169.079,23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office:value-type="string">
            <text:p>_______________</text:p>
          </table:table-cell>
          <table:table-cell table:style-name="ce39"/>
          <table:table-cell table:style-name="ce39" office:value-type="string">
            <text:p>______________</text:p>
          </table:table-cell>
          <table:table-cell table:style-name="ce39" office:value-type="string">
            <text:p>__________________</text:p>
          </table:table-cell>
          <table:table-cell table:style-name="ce50"/>
          <table:table-cell table:formula="of:=SUM([.F15:.F92])" office:value-type="float" office:value="8890546.69">
            <text:p>8890546,69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3">
          <table:table-cell table:style-name="ce16"/>
          <table:table-cell table:style-name="ce31" table:formula="of:=SUM([.B6:.B92])" office:value-type="float" office:value="9408470.18">
            <text:p>$ 9.408.470,18</text:p>
          </table:table-cell>
          <table:table-cell table:style-name="ce31" table:formula="of:=SUM([.C39:.C92])" office:value-type="float" office:value="56584.93">
            <text:p>$ 56.584,93</text:p>
          </table:table-cell>
          <table:table-cell table:style-name="ce31" table:formula="of:=SUM([.D6:.D92])" office:value-type="float" office:value="5912520.77">
            <text:p>$ 5.912.520,77</text:p>
          </table:table-cell>
          <table:table-cell table:style-name="ce31" table:formula="of:=SUM([.E6:.E92])" office:value-type="float" office:value="3495949.41">
            <text:p>$ 3.495.949,41</text:p>
          </table:table-cell>
          <table:table-cell table:number-columns-repeated="1019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A$1:.$E$95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4-08-06T07:44:02</dc:date>
    <meta:print-date>2014-07-07T09:52:12</meta:print-date>
    <meta:editing-cycles>32</meta:editing-cycles>
    <meta:editing-duration>PT4H16M29S</meta:editing-duration>
    <meta:generator>LibreOffice/3.5$Linux_x86 LibreOffice_project/350m1$Build-2</meta:generator>
    <meta:printed-by>Marcelo </meta:printed-by>
    <meta:document-statistic meta:table-count="3" meta:cell-count="396" meta:object-count="0"/>
  </office:meta>
</office:document-meta>
</file>